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indent="1.3333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0673in"/>
    </style:style>
    <style:style style:name="TableColumn18" style:family="table-column">
      <style:table-column-properties style:column-width="0.8013in"/>
    </style:style>
    <style:style style:name="TableColumn19" style:family="table-column">
      <style:table-column-properties style:column-width="0.2659in"/>
    </style:style>
    <style:style style:name="TableColumn20" style:family="table-column">
      <style:table-column-properties style:column-width="1.0673in"/>
    </style:style>
    <style:style style:name="TableColumn21" style:family="table-column">
      <style:table-column-properties style:column-width="0.5354in"/>
    </style:style>
    <style:style style:name="TableColumn22" style:family="table-column">
      <style:table-column-properties style:column-width="0.5319in"/>
    </style:style>
    <style:style style:name="TableColumn23" style:family="table-column">
      <style:table-column-properties style:column-width="1.0673in"/>
    </style:style>
    <style:style style:name="TableColumn24" style:family="table-column">
      <style:table-column-properties style:column-width="0.2687in"/>
    </style:style>
    <style:style style:name="TableColumn25" style:family="table-column">
      <style:table-column-properties style:column-width="0.7979in"/>
    </style:style>
    <style:style style:name="TableColumn26" style:family="table-column">
      <style:table-column-properties style:column-width="1.0701in"/>
    </style:style>
    <style:style style:name="Table16" style:family="table">
      <style:table-properties style:width="7.4736in" style:rel-width="100%" fo:margin-left="0in" table:align="left"/>
    </style:style>
    <style:style style:name="TableRow27" style:family="table-row">
      <style:table-row-properties style:min-row-height="0.529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75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5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75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75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75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75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756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75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756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00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692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3055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3055in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0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0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0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元培醫事科技大學<text:s/>學生公假單</text:p>
      <text:p text:style-name="內文"><text:span text:style-name="T6">填表</text:span><text:span text:style-name="T7">日期：　　　年　　　月　　　日</text:span></text:p>
      <text:p text:style-name="P8">事由：______________________________________________</text:p>
      <text:p text:style-name="內文"><text:span text:style-name="T9">★</text:span><text:span text:style-name="T10">注意事項：公假單一律</text:span><text:span text:style-name="T11">事先完成</text:span><text:span text:style-name="T12">，凡當日及事後請假者，均不予受理</text:span><text:span text:style-name="T13">。</text:span></text:p>
      <text:p text:style-name="P14"><text:span text:style-name="T15">（以處理校內公務為原則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日期</text:p>
          </table:table-cell>
          <table:covered-table-cell/>
          <table:table-cell table:style-name="TableCell36">
            <text:p text:style-name="P37">節次</text:p>
          </table:table-cell>
          <table:table-cell table:style-name="TableCell38" table:number-columns-spanned="2">
            <text:p text:style-name="P39">導師</text:p>
          </table:table-cell>
          <table:covered-table-cell/>
          <table:table-cell table:style-name="TableCell40">
            <text:p text:style-name="P41"><text:span text:style-name="T42">系(</text:span><text:span text:style-name="T43">所</text:span><text:span text:style-name="T44">)主任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負責同學</text:p>
          </table:table-cell>
          <table:covered-table-cell/>
          <table:table-cell table:style-name="TableCell183" table:number-columns-spanned="3">
            <text:p text:style-name="P184">指派單位</text:p>
          </table:table-cell>
          <table:covered-table-cell/>
          <table:covered-table-cell/>
          <table:table-cell table:style-name="TableCell185" table:number-columns-spanned="3">
            <text:p text:style-name="P186">生輔組長</text:p>
          </table:table-cell>
          <table:covered-table-cell/>
          <table:covered-table-cell/>
          <table:table-cell table:style-name="TableCell187" table:number-columns-spanned="2">
            <text:p text:style-name="P188">學務長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span text:style-name="T199">★</text:span><text:span text:style-name="T200">公假</text:span><text:span text:style-name="T201">流程：</text:span></text:p>
      <text:p text:style-name="P202"><text:span text:style-name="T203">　</text:span><text:span text:style-name="T204">1.</text:span><text:span text:style-name="T205">負責同學</text:span><text:span text:style-name="T206">+</text:span><text:span text:style-name="T207">指派單位</text:span><text:span text:style-name="T208">→</text:span><text:span text:style-name="T209">2.</text:span><text:span text:style-name="T210">導師</text:span><text:span text:style-name="T211">及系所</text:span><text:span text:style-name="T212">主</text:span><text:span text:style-name="T213">任</text:span><text:span text:style-name="T214">→</text:span><text:span text:style-name="T215">3.</text:span><text:span text:style-name="T216">生輔組長</text:span><text:span text:style-name="T217">→</text:span><text:span text:style-name="T218">4.</text:span><text:span text:style-name="T219">學務長</text:span></text:p>
      <text:p text:style-name="P220"><text:span text:style-name="T221">★不同系</text:span><text:span text:style-name="T222">所</text:span><text:span text:style-name="T223">請分開申請，指派一位</text:span><text:span text:style-name="T224">負責</text:span><text:span text:style-name="T225">同學</text:span><text:span text:style-name="T226">代表簽名。</text:span></text:p>
      <text:p text:style-name="P227"><text:span text:style-name="T228">★</text:span><text:span text:style-name="T229">公假</text:span><text:span text:style-name="T230">節次</text:span><text:span text:style-name="T231">請勿</text:span><text:span text:style-name="T232">填寫</text:span><text:span text:style-name="T233">總</text:span><text:span text:style-name="T234">節</text:span><text:span text:style-name="T235">次</text:span><text:span text:style-name="T236">。</text:span></text:p>
      <text:soft-page-break/>
      <text:p text:style-name="P237"><text:span text:style-name="T238">★</text:span><text:span text:style-name="T239">生輔組長</text:span><text:span text:style-name="T240">及</text:span><text:span text:style-name="T241">學務長</text:span><text:span text:style-name="T242">由生輔組統一送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T4" style:parent-style-name="預設段落字型" style:family="text">
      <style:text-properties style:font-name="Calibri" fo:font-size="12pt" style:font-size-asian="12pt" style:font-size-complex="12pt"/>
    </style:style>
    <style:style style:name="T5" style:parent-style-name="預設段落字型" style:family="text">
      <style:text-properties style:font-name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B02-03-0</text:span><text:span text:style-name="T4">16</text:span><text:span text:style-name="T5">-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 學生 公假單</dc:title>
    <dc:subject/>
    <meta:initial-creator>Y.T.C</meta:initial-creator>
    <dc:creator>YPU-HO</dc:creator>
    <meta:creation-date>2022-09-01T07:47:00Z</meta:creation-date>
    <dc:date>2022-09-01T07:47:00Z</dc:date>
    <meta:print-date>2001-03-12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