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ableColumn13" style:family="table-column">
      <style:table-column-properties style:column-width="1.460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0409in"/>
    </style:style>
    <style:style style:name="TableColumn16" style:family="table-column">
      <style:table-column-properties style:column-width="0.1486in"/>
    </style:style>
    <style:style style:name="TableColumn17" style:family="table-column">
      <style:table-column-properties style:column-width="1.1958in"/>
    </style:style>
    <style:style style:name="TableColumn18" style:family="table-column">
      <style:table-column-properties style:column-width="1.7722in"/>
    </style:style>
    <style:style style:name="Table12" style:family="table">
      <style:table-properties style:width="6.2916in" fo:margin-left="0.3791in" table:align="left"/>
    </style:style>
    <style:style style:name="TableRow19" style:family="table-row">
      <style:table-row-properties style:min-row-height="0.40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TableRow30" style:family="table-row">
      <style:table-row-properties style:min-row-height="0.40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1.06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/>
    </style:style>
    <style:style style:name="TableRow90" style:family="table-row">
      <style:table-row-properties style:min-row-height="1.14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-asian="標楷體"/>
    </style:style>
    <style:style style:name="P93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94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95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99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2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17" style:parent-style-name="內文" style:family="paragraph">
      <style:paragraph-properties fo:line-height="150%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學生社團指導老師個人資料表</text:p>
      <text:p text:style-name="P2"><text:span text:style-name="T3"><text:s text:c="33"/></text:span><text:span text:style-name="T4">建檔日期</text:span><text:span text:style-name="T5">: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社團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歷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手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生日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*</text:span><text:span text:style-name="T50">身分證字號</text:span></text:p>
            <text:p text:style-name="P51"><text:span text:style-name="T52">(</text:span><text:span text:style-name="T53">須附影本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*</text:span><text:span text:style-name="T61">地址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*</text:span><text:span text:style-name="T68">E</text:span><text:span text:style-name="T69">-mail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專長</text:span><text:span text:style-name="T76">(</text:span><text:span text:style-name="T77">須附佐證資料</text:span><text:span text:style-name="T78">)</text:span></text:p>
          </table:table-cell>
          <table:covered-table-cell/>
          <table:table-cell table:style-name="TableCell79" table:number-columns-spanned="4">
            <text:p text:style-name="P80"><text:span text:style-name="T81">經歷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身分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正面</text:p>
            <text:p text:style-name="P93"/>
            <text:p text:style-name="P94"/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反面</text:p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注意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1.</text:span><text:span text:style-name="T109">老師基本資料僅用於社團指導費申請及核銷撥款用。</text:span><text:span text:style-name="T110">*</text:span><text:span text:style-name="T111">為必填資料</text:span></text:p>
            <text:p text:style-name="P112"><text:span text:style-name="T113">2.</text:span><text:span text:style-name="T114">若社團更換指導老師時</text:span><text:span text:style-name="T115">，亦需重新填寫本</text:span><text:span text:style-name="T116">表格。</text:span></text:p>
            <text:p text:style-name="P117">3.本表蒐集之個人資料，僅限於特定目的使用，非經當事人同意，絕不轉作其他用途，並遵循本校資料保存與安全控管規定辦理。相關之告知事項請參閱本網站<text:s/>https://isms.ypu.edu.tw/</text:p>
            <text:p text:style-name="P118"><text:span text:style-name="T119">4.</text:span><text:span text:style-name="T120">校外指導老師務必填寫專長</text:span><text:span text:style-name="T121">(</text:span><text:span text:style-name="T122">須附佐證資料</text:span><text:span text:style-name="T123">)</text:span><text:span text:style-name="T124">、經歷、並繳交身分證影本及最高學歷畢業證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text:s text:c="8"/></text:span><text:span text:style-name="T127">社長</text:span><text:span text:style-name="T128">: <text:s text:c="34"/></text:span><text:span text:style-name="T129">指導老師</text:span><text:span text:style-name="T130">(</text:span><text:span text:style-name="T131">須親筆簽名</text:span><text:span text:style-name="T132">)</text:span><text:span text:style-name="T13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1in" fo:text-indent="-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13" style:display-name="style13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章程草案參考範例</dc:title>
    <dc:subject/>
    <meta:initial-creator>User</meta:initial-creator>
    <dc:creator>YPU-HO</dc:creator>
    <meta:creation-date>2022-09-02T02:10:00Z</meta:creation-date>
    <dc:date>2022-09-02T02:10:00Z</dc:date>
    <meta:print-date>2022-01-11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