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29in" style:use-optimal-column-width="false"/>
    </style:style>
    <style:style style:name="TableColumn3" style:family="table-column">
      <style:table-column-properties style:column-width="1.1673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1659in" style:use-optimal-column-width="false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569in" style:use-optimal-column-width="false"/>
    </style:style>
    <style:style style:name="TableColumn9" style:family="table-column">
      <style:table-column-properties style:column-width="0.6604in" style:use-optimal-column-width="false"/>
    </style:style>
    <style:style style:name="TableColumn10" style:family="table-column">
      <style:table-column-properties style:column-width="1.6972in" style:use-optimal-column-width="false"/>
    </style:style>
    <style:style style:name="Table1" style:family="table" style:master-page-name="MP0">
      <style:table-properties style:width="7.4812in" fo:margin-left="-0.0791in" table:align="left"/>
    </style:style>
    <style:style style:name="TableRow11" style:family="table-row">
      <style:table-row-properties style:min-row-height="0.504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29" style:family="table-row">
      <style:table-row-properties style:min-row-height="0.376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3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49" style:family="table-row">
      <style:table-row-properties style:min-row-height="0.3763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5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61" style:family="table-row">
      <style:table-row-properties style:min-row-height="0.504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80" style:family="table-row">
      <style:table-row-properties style:min-row-height="1.380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 fo:color="#000000"/>
    </style:style>
    <style:style style:name="P85" style:parent-style-name="內文" style:family="paragraph">
      <style:paragraph-properties fo:text-align="end"/>
      <style:text-properties style:font-name-asian="標楷體" fo:color="#000000"/>
    </style:style>
    <style:style style:name="TableRow86" style:family="table-row">
      <style:table-row-properties style:min-row-height="0.192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Row91" style:family="table-row">
      <style:table-row-properties style:min-row-height="0.522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P95" style:parent-style-name="內文" style:family="paragraph">
      <style:text-properties style:font-name="標楷體" style:font-name-asian="標楷體"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text-properties style:font-name="標楷體" style:font-name-asian="標楷體" fo:color="#000000" fo:font-size="10pt" style:font-size-asian="10pt"/>
    </style:style>
    <style:style style:name="P100" style:parent-style-name="內文" style:family="paragraph">
      <style:paragraph-properties fo:text-indent="0.6881in"/>
      <style:text-properties style:font-name="標楷體" style:font-name-asian="標楷體" fo:color="#000000" style:font-size-complex="12pt"/>
    </style:style>
    <style:style style:name="TableColumn102" style:family="table-column">
      <style:table-column-properties style:column-width="3.7743in"/>
    </style:style>
    <style:style style:name="TableColumn103" style:family="table-column">
      <style:table-column-properties style:column-width="3.7277in"/>
    </style:style>
    <style:style style:name="Table101" style:family="table">
      <style:table-properties style:width="7.502in" fo:margin-left="-0.0236in" table:align="left"/>
    </style:style>
    <style:style style:name="TableRow104" style:family="table-row">
      <style:table-row-properties style:min-row-height="0.3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ableRow108" style:family="table-row">
      <style:table-row-properties style:min-row-height="0.3131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-0.075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ableRow117" style:family="table-row">
      <style:table-row-properties style:min-row-height="3.6784in" fo:keep-together="always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75in">
        <style:tab-stops/>
      </style:paragraph-properties>
      <style:text-properties style:font-name-asian="標楷體" fo:color="#000000" style:font-size-complex="2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P123" style:parent-style-name="內文" style:family="paragraph">
      <style:paragraph-properties fo:text-indent="0.6666in"/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fo:margin-left="0.6666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TableColumn137" style:family="table-column">
      <style:table-column-properties style:column-width="1.0756in"/>
    </style:style>
    <style:style style:name="TableColumn138" style:family="table-column">
      <style:table-column-properties style:column-width="0.652in"/>
    </style:style>
    <style:style style:name="TableColumn139" style:family="table-column">
      <style:table-column-properties style:column-width="0.5291in"/>
    </style:style>
    <style:style style:name="TableColumn140" style:family="table-column">
      <style:table-column-properties style:column-width="1.25in"/>
    </style:style>
    <style:style style:name="TableColumn141" style:family="table-column">
      <style:table-column-properties style:column-width="1.3097in"/>
    </style:style>
    <style:style style:name="TableColumn142" style:family="table-column">
      <style:table-column-properties style:column-width="1.2791in"/>
    </style:style>
    <style:style style:name="TableColumn143" style:family="table-column">
      <style:table-column-properties style:column-width="0.9756in"/>
    </style:style>
    <style:style style:name="Table136" style:family="table">
      <style:table-properties style:width="7.0715in" fo:margin-left="0in" table:align="center"/>
    </style:style>
    <style:style style:name="TableRow144" style:family="table-row">
      <style:table-row-properties style:min-row-height="0.6263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260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8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9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225" style:family="table-row">
      <style:table-row-properties style:min-row-height="0.2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277" style:family="table-row">
      <style:table-row-properties style:min-row-height="0.2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303" style:family="table-row">
      <style:table-row-properties style:min-row-height="0.2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316" style:family="table-row">
      <style:table-row-properties style:min-row-height="0.2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342" style:family="table-row">
      <style:table-row-properties style:min-row-height="0.2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355" style:family="table-row">
      <style:table-row-properties style:min-row-height="0.2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394" style:family="table-row">
      <style:table-row-properties style:min-row-height="0.2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407" style:family="table-row">
      <style:table-row-properties style:min-row-height="0.2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420" style:family="table-row">
      <style:table-row-properties style:min-row-height="0.2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433" style:family="table-row">
      <style:table-row-properties style:min-row-height="0.2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446" style:family="table-row">
      <style:table-row-properties style:min-row-height="0.2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459" style:family="table-row">
      <style:table-row-properties style:min-row-height="0.2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472" style:family="table-row">
      <style:table-row-properties style:min-row-height="0.2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485" style:family="table-row">
      <style:table-row-properties style:min-row-height="0.2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498" style:family="table-row">
      <style:table-row-properties style:min-row-height="0.2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511" style:family="table-row">
      <style:table-row-properties style:min-row-height="0.2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524" style:family="table-row">
      <style:table-row-properties style:min-row-height="0.2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537" style:family="table-row">
      <style:table-row-properties style:min-row-height="0.2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563" style:family="table-row">
      <style:table-row-properties style:min-row-height="0.2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576" style:parent-style-name="預設段落字型" style:family="text">
      <style:text-properties style:font-name-asian="標楷體" fo:color="#000000" style:font-size-complex="12pt"/>
    </style:style>
    <style:style style:name="T5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79" style:parent-style-name="內文" style:family="paragraph">
      <style:paragraph-properties fo:text-indent="0.4916in"/>
    </style:style>
    <style:style style:name="T580" style:parent-style-name="預設段落字型" style:family="text">
      <style:text-properties style:font-name-asian="標楷體" fo:color="#000000" style:font-size-complex="12pt"/>
    </style:style>
    <style:style style:name="T581" style:parent-style-name="預設段落字型" style:family="text">
      <style:text-properties style:font-name-asian="標楷體" fo:color="#000000" style:font-size-complex="12pt"/>
    </style:style>
    <style:style style:name="T582" style:parent-style-name="預設段落字型" style:family="text">
      <style:text-properties style:font-name-asian="標楷體" fo:color="#000000" style:font-size-complex="12pt"/>
    </style:style>
    <style:style style:name="T583" style:parent-style-name="預設段落字型" style:family="text">
      <style:text-properties style:font-name-asian="標楷體" fo:color="#000000" style:font-size-complex="12pt"/>
    </style:style>
    <style:style style:name="T584" style:parent-style-name="預設段落字型" style:family="text">
      <style:text-properties style:font-size-complex="12pt"/>
    </style:style>
    <style:style style:name="P585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元培醫事科技大學校內社團教學紀錄表</text:span><text:span text:style-name="T17"><text:s text:c="56"/></text:span></text:p>
            <text:p text:style-name="P18"><text:span text:style-name="T19"><text:s text:c="64"/></text:span><text:span text:style-name="T20">日期</text:span><text:span text:style-name="T21">:<text:s/></text:span><text:span text:style-name="T22">民國</text:span><text:span text:style-name="T23"><text:s text:c="3"/></text:span><text:span text:style-name="T24">年</text:span><text:span text:style-name="T25"><text:s text:c="2"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社團</text:p>
            <text:p text:style-name="P32">名稱</text:p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>活動</text:p>
            <text:p text:style-name="P37">地點</text:p>
          </table:table-cell>
          <table:table-cell table:style-name="TableCell38" table:number-rows-spanned="2">
            <text:p text:style-name="P39"/>
          </table:table-cell>
          <table:table-cell table:style-name="TableCell40" table:number-columns-spanned="2" table:number-rows-spanned="2">
            <text:p text:style-name="P41">社團</text:p>
            <text:p text:style-name="P42">人數</text:p>
          </table:table-cell>
          <table:covered-table-cell/>
          <table:table-cell table:style-name="TableCell43" table:number-rows-spanned="2">
            <text:p text:style-name="P44">人</text:p>
          </table:table-cell>
          <table:table-cell table:style-name="TableCell45">
            <text:p text:style-name="P46">出席</text:p>
          </table:table-cell>
          <table:table-cell table:style-name="TableCell47">
            <text:p text:style-name="P48">人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>
            <text:p text:style-name="P57">缺席</text:p>
          </table:table-cell>
          <table:table-cell table:style-name="TableCell58">
            <text:p text:style-name="P59"/>
            <text:p text:style-name="P60">人</text:p>
          </table:table-cell>
        </table:table-row>
        <table:table-row table:style-name="TableRow61">
          <table:table-cell table:style-name="TableCell62">
            <text:p text:style-name="P63">活動</text:p>
            <text:p text:style-name="P64">時間</text:p>
          </table:table-cell>
          <table:table-cell table:style-name="TableCell65" table:number-columns-spanned="8">
            <text:p text:style-name="P66"><draw:frame draw:z-index="251659264" draw:id="id0" draw:style-name="a0" draw:name="文字方塊 2" text:anchor-type="paragraph" svg:x="4.73472in" svg:y="0.07986in" svg:width="1.65278in" svg:height="0.37083in" style:rel-width="scale" style:rel-height="scale"><draw:text-box><text:p text:style-name="內文">(24小時制)</text:p></draw:text-box><svg:title/><svg:desc/></draw:frame><text:span text:style-name="T67">自</text:span><text:span text:style-name="T68">民國</text:span><text:span text:style-name="T69"><text:s text:c="4"/></text:span><text:span text:style-name="T70">年</text:span><text:span text:style-name="T71"><text:s text:c="5"/></text:span><text:span text:style-name="T72">月</text:span><text:span text:style-name="T73"><text:s text:c="5"/></text:span><text:span text:style-name="T74">日</text:span><text:span text:style-name="T75"><text:s text:c="5"/></text:span><text:span text:style-name="T76">時</text:span><text:span text:style-name="T77"><text:s text:c="6"/></text:span><text:span text:style-name="T78">分起</text:span></text:p>
            <text:p text:style-name="P79">至民國<text:s text:c="4"/>年<text:s text:c="5"/>月<text:s text:c="5"/>日<text:s text:c="5"/>時<text:s text:c="6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上<text:s/>課<text:s/>內<text:s/>容</text:p>
          </table:table-cell>
          <table:table-cell table:style-name="TableCell83" table:number-columns-spanned="8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社長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社團指導老師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<draw:frame draw:z-index="251657216" draw:id="id1" draw:style-name="a1" draw:name="Text Box 11" text:anchor-type="paragraph" svg:x="2.78333in" svg:y="0.22431in" svg:width="0.95625in" svg:height="0.35in" style:rel-width="scale" style:rel-height="scale"><draw:text-box><text:p text:style-name="P95">(親筆簽名)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<draw:frame draw:z-index="251658240" draw:id="id2" draw:style-name="a2" draw:name="Text Box 13" text:anchor-type="paragraph" svg:x="2.72917in" svg:y="0.22708in" svg:width="0.95625in" svg:height="0.35in" style:rel-width="scale" style:rel-height="scale"><draw:text-box><text:p text:style-name="P99">(親筆簽名)</text:p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pan text:style-name="T107">社團教學活動照片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活動內容說明</text:span><text:span text:style-name="T112">:</text:span></text:p>
          </table:table-cell>
          <table:table-cell table:style-name="TableCell113">
            <text:p text:style-name="P114"><text:span text:style-name="T115">活動內容說明</text:span><text:span text:style-name="T116">:</text:span></text:p>
          </table:table-cell>
        </table:table-row>
        <table:table-row table:style-name="TableRow117">
          <table:table-cell table:style-name="TableCell118">
            <text:p text:style-name="P119">(兩張照片中需有一張清楚的老師教學照片)</text:p>
          </table:table-cell>
          <table:table-cell table:style-name="TableCell120">
            <text:p text:style-name="內文"/>
          </table:table-cell>
        </table:table-row>
      </table:table>
      <text:p text:style-name="內文"><text:span text:style-name="T121">注意事項</text:span><text:span text:style-name="T122">:</text:span></text:p>
      <text:p text:style-name="P123">1.本資料為社團申請經費依據，需繳交正本。</text:p>
      <text:p text:style-name="內文"><text:span text:style-name="T124"><text:s text:c="8"/>2.</text:span><text:span text:style-name="T125">上列資料請務必詳填，</text:span><text:span text:style-name="T126">2</text:span><text:span text:style-name="T127">張清楚課程照片，其中一張需</text:span><text:span text:style-name="T128">清楚的老師教學照片。</text:span></text:p>
      <text:p text:style-name="P129"><text:span text:style-name="T130">3.</text:span><text:span text:style-name="T131">本表需與指導老師簽到紀錄表一同紀錄</text:span><text:span text:style-name="T132">，</text:span><text:span text:style-name="T133">請確實每次上課時簽到</text:span><text:span text:style-name="T134">。</text:span></text:p>
      <text:p text:style-name="P135">4.如繳交資料不完整，將無法核發指導老師費，請老師協助指導。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7">
            <text:soft-page-break/>
            <text:p text:style-name="P146">元培醫事科技大學社團授課成員簽到簽退單</text:p>
            <text:p text:style-name="內文"><text:span text:style-name="T147"><text:s text:c="56"/></text:span><text:span text:style-name="T148">日期</text:span><text:span text:style-name="T149">:<text:s/></text:span><text:span text:style-name="T150">民國</text:span><text:span text:style-name="T151"><text:s text:c="4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社團名稱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活動時間</text:p>
          </table:table-cell>
          <table:covered-table-cell/>
          <table:table-cell table:style-name="TableCell165" table:number-columns-spanned="3">
            <text:p text:style-name="P166">自<text:s text:c="4"/>時<text:s text:c="3"/>分起~ <text:s text:c="2"/>時<text:s text:c="3"/>分<text:s/>止</text:p>
          </table:table-cell>
          <table:covered-table-cell/>
          <table:covered-table-cell/>
          <table:table-cell table:style-name="TableCell167" table:number-columns-spanned="2">
            <text:p text:style-name="P168">應到人數：<text:s text:c="7"/>人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活動地點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實到人數：<text:s text:c="7"/>人</text:p>
          </table:table-cell>
          <table:covered-table-cell/>
        </table:table-row>
        <table:table-row table:style-name="TableRow176">
          <table:table-cell table:style-name="TableCell177">
            <text:p text:style-name="P178">系別/班級</text:p>
          </table:table-cell>
          <table:table-cell table:style-name="TableCell179" table:number-columns-spanned="2">
            <text:p text:style-name="P180">學號</text:p>
          </table:table-cell>
          <table:covered-table-cell/>
          <table:table-cell table:style-name="TableCell181">
            <text:p text:style-name="P182">姓名</text:p>
          </table:table-cell>
          <table:table-cell table:style-name="TableCell183">
            <text:p text:style-name="P184"><text:span text:style-name="T185">簽到</text:span><text:span text:style-name="T186"><text:s/></text:span><text:span text:style-name="T187">(</text:span><text:span text:style-name="T188">親筆簽名</text:span><text:span text:style-name="T189">)</text:span></text:p>
          </table:table-cell>
          <table:table-cell table:style-name="TableCell190">
            <text:p text:style-name="P191"><text:span text:style-name="T192">簽退</text:span><text:span text:style-name="T193"><text:s/></text:span><text:span text:style-name="T194">(</text:span><text:span text:style-name="T195">親筆簽名</text:span><text:span text:style-name="T196">)</text:span>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內文"><text:span text:style-name="T576">*</text:span><text:span text:style-name="T577">備註</text:span><text:span text:style-name="T578">:</text:span></text:p>
      <text:p text:style-name="P579"><text:span text:style-name="T580">1.</text:span><text:span text:style-name="T581">活動時間請寫</text:span><text:span text:style-name="T582">24</text:span><text:span text:style-name="T583">小時制。</text:span><text:span text:style-name="T584"><draw:frame draw:z-index="251656192" draw:id="id3" draw:style-name="a3" draw:name="文字方塊 2" text:anchor-type="paragraph" svg:x="5.94931in" svg:y="0.2in" svg:width="1.19306in" svg:height="0.40833in" style:rel-width="scale" style:rel-height="scale"><draw:text-box><text:p text:style-name="P585">107.01.25修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學生社團活動紀錄表</dc:title>
    <dc:subject/>
    <meta:initial-creator>Wenchin Tsay</meta:initial-creator>
    <dc:creator>YPU-HO</dc:creator>
    <meta:creation-date>2022-09-02T02:15:00Z</meta:creation-date>
    <dc:date>2022-09-02T02:15:00Z</dc:date>
    <meta:print-date>2018-01-09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