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12in"/>
    </style:style>
    <style:style style:name="TableColumn3" style:family="table-column">
      <style:table-column-properties style:column-width="0.8902in"/>
    </style:style>
    <style:style style:name="TableColumn4" style:family="table-column">
      <style:table-column-properties style:column-width="0.8902in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875in"/>
    </style:style>
    <style:style style:name="TableColumn7" style:family="table-column">
      <style:table-column-properties style:column-width="2.093in"/>
    </style:style>
    <style:style style:name="Table1" style:family="table" style:master-page-name="MP0">
      <style:table-properties style:width="6.9305in" fo:margin-left="0in" table:align="left"/>
    </style:style>
    <style:style style:name="TableRow8" style:family="table-row">
      <style:table-row-properties style:min-row-height="0.4152in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41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41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28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4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28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4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41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328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341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341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328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341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341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328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341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341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328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41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min-row-height="0.341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328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34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341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0.328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328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社團成員通訊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元培醫事科技大學社團成員通訊錄</text:p>
      <text:p text:style-name="內文"><text:span text:style-name="T337"><text:s text:c="4"/>*</text:span><text:span text:style-name="T338">社團自行留檔即可，以便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成員通訊錄</dc:title>
    <dc:subject/>
    <meta:initial-creator>admin</meta:initial-creator>
    <dc:creator>YPU-HO</dc:creator>
    <meta:creation-date>2022-09-02T02:15:00Z</meta:creation-date>
    <dc:date>2022-09-02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