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09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9923in"/>
    </style:style>
    <style:style style:name="TableColumn8" style:family="table-column">
      <style:table-column-properties style:column-width="0.5826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9986in"/>
    </style:style>
    <style:style style:name="Table3" style:family="table">
      <style:table-properties style:width="7.5909in" fo:margin-left="0in" table:align="center"/>
    </style:style>
    <style:style style:name="TableRow11" style:family="table-row">
      <style:table-row-properties style:min-row-height="0.6819in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20pt" style:font-size-asian="20pt" style:font-size-complex="12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in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ableCell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weight-complex="bold" fo:font-size="13.5pt" style:font-size-asian="13.5pt" style:font-size-complex="13.5pt"/>
    </style:style>
    <style:style style:name="TableRow22" style:family="table-row">
      <style:table-row-properties style:min-row-height="0.6819in" fo:keep-together="always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2pt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20pt" style:font-size-asian="20pt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2pt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20pt" style:font-size-asian="20pt" style:font-size-complex="12pt"/>
    </style:style>
    <style:style style:name="TableRow33" style:family="table-row">
      <style:table-row-properties style:min-row-height="0.6819in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2pt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20pt" style:font-size-asian="20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2pt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20pt" style:font-size-asian="20pt" style:font-size-complex="12pt"/>
    </style:style>
    <style:style style:name="TableRow44" style:family="table-row">
      <style:table-row-properties style:min-row-height="0.8319in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in" fo:margin-right="0.1944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right="0.1944in"/>
      <style:text-properties style:font-name-asian="標楷體" style:font-weight-complex="bold" style:font-size-complex="12pt"/>
    </style:style>
    <style:style style:name="P51" style:parent-style-name="內文" style:family="paragraph">
      <style:paragraph-properties style:snap-to-layout-grid="false" fo:text-align="justify" style:line-height-at-least="0in" fo:margin-right="0.1944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justify" style:line-height-at-least="0in" fo:margin-right="0.1944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61" style:family="table-row">
      <style:table-row-properties style:min-row-height="5.3097in" fo:keep-together="always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5" style:family="paragraph">
      <style:paragraph-properties fo:widows="2" fo:orphans="2" style:snap-to-layout-grid="false"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list-style-name="LFO5" style:family="paragraph">
      <style:paragraph-properties fo:widows="2" fo:orphans="2" style:snap-to-layout-grid="false" fo:text-align="justify" style:line-height-at-least="0in"/>
    </style:style>
    <style:style style:name="T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list-style-name="LFO5" style:family="paragraph">
      <style:paragraph-properties fo:widows="2" fo:orphans="2" style:snap-to-layout-grid="false" fo:text-align="justify" style:line-height-at-least="0in"/>
      <style:text-properties style:font-name-asian="標楷體" fo:font-weight="bold" style:font-weight-asian="bold" style:font-weight-complex="bold" style:font-size-complex="12pt"/>
    </style:style>
    <style:style style:name="P83" style:parent-style-name="內文" style:list-style-name="LFO5" style:family="paragraph">
      <style:paragraph-properties fo:widows="2" fo:orphans="2" style:snap-to-layout-grid="false" fo:text-align="justify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list-style-name="LFO5" style:family="paragraph">
      <style:paragraph-properties fo:widows="2" fo:orphans="2" style:snap-to-layout-grid="false" fo:text-align="justify" style:line-height-at-least="0in"/>
    </style:style>
    <style:style style:name="T89" style:parent-style-name="預設段落字型" style:family="text">
      <style:text-properties style:font-name-asian="標楷體" style:font-weight-complex="bold" style:font-size-complex="12pt"/>
    </style:style>
    <style:style style:name="T90" style:parent-style-name="預設段落字型" style:family="text">
      <style:text-properties style:font-name-asian="標楷體" style:font-weight-complex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2" style:parent-style-name="內文" style:list-style-name="LFO5" style:family="paragraph">
      <style:paragraph-properties fo:widows="2" fo:orphans="2" style:snap-to-layout-grid="false" fo:text-align="justify" style:line-height-at-least="0in"/>
      <style:text-properties style:font-name-asian="標楷體" fo:font-weight="bold" style:font-weight-asian="bold" style:font-weight-complex="bold" style:font-size-complex="12pt"/>
    </style:style>
    <style:style style:name="P93" style:parent-style-name="內文" style:list-style-name="LFO5" style:family="paragraph">
      <style:paragraph-properties fo:widows="2" fo:orphans="2" style:snap-to-layout-grid="false" fo:text-align="justify" style:line-height-at-least="0in"/>
      <style:text-properties style:font-name-asian="標楷體" style:font-weight-complex="bold" style:font-size-complex="12pt"/>
    </style:style>
    <style:style style:name="P94" style:parent-style-name="內文" style:list-style-name="LFO5" style:family="paragraph">
      <style:paragraph-properties fo:widows="2" fo:orphans="2" style:snap-to-layout-grid="false" fo:text-align="justify" style:line-height-at-least="0in"/>
      <style:text-properties style:font-name-asian="標楷體" style:font-weight-complex="bold" style:font-size-complex="12pt"/>
    </style:style>
    <style:style style:name="P95" style:parent-style-name="內文" style:list-style-name="LFO5" style:family="paragraph">
      <style:paragraph-properties fo:widows="2" fo:orphans="2" style:snap-to-layout-grid="false" fo:text-align="justify" style:line-height-at-least="0in"/>
      <style:text-properties style:font-name-asian="標楷體" style:font-weight-complex="bold" style:font-size-complex="12pt"/>
    </style:style>
    <style:style style:name="P96" style:parent-style-name="內文" style:list-style-name="LFO5" style:family="paragraph">
      <style:paragraph-properties fo:widows="2" fo:orphans="2" style:snap-to-layout-grid="false" fo:text-align="justify" style:line-height-at-least="0in"/>
      <style:text-properties style:font-name-asian="標楷體" style:font-weight-complex="bold" style:font-size-complex="12pt"/>
    </style:style>
    <style:style style:name="P97" style:parent-style-name="內文" style:list-style-name="LFO5" style:family="paragraph">
      <style:paragraph-properties fo:widows="2" fo:orphans="2" style:snap-to-layout-grid="false" fo:text-align="justify" style:line-height-at-least="0in"/>
      <style:text-properties style:font-name-asian="標楷體" style:font-weight-complex="bold" style:font-size-complex="12pt"/>
    </style:style>
    <style:style style:name="P98" style:parent-style-name="內文" style:list-style-name="LFO5" style:family="paragraph">
      <style:paragraph-properties fo:widows="2" fo:orphans="2" style:snap-to-layout-grid="false" fo:text-align="justify" style:line-height-at-least="0in"/>
      <style:text-properties style:font-name-asian="標楷體" style:font-weight-complex="bold" style:font-size-complex="12pt"/>
    </style:style>
    <style:style style:name="P99" style:parent-style-name="內文" style:list-style-name="LFO5" style:family="paragraph">
      <style:paragraph-properties fo:widows="2" fo:orphans="2" style:snap-to-layout-grid="false" fo:text-align="justify" style:line-height-at-least="0in"/>
      <style:text-properties style:font-name-asian="標楷體" style:font-weight-complex="bold" style:font-size-complex="12pt"/>
    </style:style>
    <style:style style:name="P100" style:parent-style-name="內文" style:family="paragraph">
      <style:paragraph-properties fo:widows="2" fo:orphans="2" style:snap-to-layout-grid="false" fo:text-align="justify" style:line-height-at-least="0in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P104" style:parent-style-name="內文" style:family="paragraph">
      <style:paragraph-properties fo:widows="2" fo:orphans="2" style:snap-to-layout-grid="false" fo:text-align="justify" style:line-height-at-least="0in" fo:margin-left="0.3333in">
        <style:tab-stops/>
      </style:paragraph-properties>
      <style:text-properties style:font-name-asian="標楷體" style:font-weight-complex="bold" style:font-size-complex="12pt"/>
    </style:style>
    <style:style style:name="P105" style:parent-style-name="內文" style:family="paragraph">
      <style:paragraph-properties fo:widows="2" fo:orphans="2" style:snap-to-layout-grid="false" fo:text-align="justify" style:line-height-at-least="0in" fo:text-indent="3.1111in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style:snap-to-layout-grid="false" fo:text-align="justify" style:line-height-at-least="0in" fo:margin-left="0.3333in" fo:text-indent="3.3333in">
        <style:tab-stops/>
      </style:paragraph-properties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="新細明體" style:font-weight-complex="bold" style:font-size-complex="12pt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-asian="標楷體" style:font-weight-complex="bold" style:font-size-complex="12pt"/>
    </style:style>
    <style:style style:name="T115" style:parent-style-name="預設段落字型" style:family="text">
      <style:text-properties style:font-name-asian="標楷體" style:font-weight-complex="bold" style:font-size-complex="12pt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-asian="標楷體" style:font-weight-complex="bold" style:font-size-complex="12pt"/>
    </style:style>
    <style:style style:name="TableRow118" style:family="table-row">
      <style:table-row-properties style:min-row-height="0.297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style:line-height-at-least="0in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ableRow122" style:family="table-row">
      <style:table-row-properties style:min-row-height="0.2777in" fo:keep-together="always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6715in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font-weight-complex="bold" fo:font-size="14pt" style:font-size-asian="14pt" style:font-size-complex="12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font-weight-complex="bold" fo:font-size="14pt" style:font-size-asian="14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font-weight-complex="bold" fo:font-size="14pt" style:font-size-asian="14pt" style:font-size-complex="12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font-weight-complex="bold" fo:font-size="14pt" style:font-size-asian="14pt" style:font-size-complex="12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font-weight-complex="bold" fo:font-size="14pt" style:font-size-asian="14pt" style:font-size-complex="12pt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元培醫事科技大學課外活動指導組</text:p>
      <text:p text:style-name="P2">集賢樓地下室舞蹈教室借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  <text:p text:style-name="P14">(社團名稱)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申請事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  <text:p text:style-name="P25">姓<text:s text:c="2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人</text:p>
            <text:p text:style-name="P30">班級(單位)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請人</text:p>
            <text:p text:style-name="P36">電話(分機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指導老師</text:p>
            <text:p text:style-name="P41">簽<text:s text:c="4"/>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使用日期</text:p>
            <text:p text:style-name="P47">時間</text:p>
          </table:table-cell>
          <table:table-cell table:style-name="TableCell48" table:number-columns-spanned="6">
            <text:p text:style-name="P49">自 <text:s text:c="2"/>年 <text:s text:c="2"/>月 <text:s text:c="2"/>日<text:s text:c="3"/>時 <text:s text:c="3"/>分起至<text:s text:c="3"/>年 <text:s text:c="2"/>月 <text:s text:c="2"/>日<text:s text:c="3"/>時 <text:s text:c="2"/>分止。</text:p>
            <text:p text:style-name="P50"/>
            <text:p text:style-name="P51"><text:span text:style-name="T52">(請填24小時制，</text:span><text:span text:style-name="T53">使</text:span><text:span text:style-name="T54">用日期等於領取日期</text:span><text:span text:style-name="T55">，</text:span></text:p>
            <text:p text:style-name="P56"><text:span text:style-name="T57">借用與歸還時間:</text:span><text:span text:style-name="T58">9時</text:span><text:span text:style-name="T59">至</text:span><text:span text:style-name="T60">12時前；13時至19時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使用規則</text:p>
          </table:table-cell>
          <table:table-cell table:style-name="TableCell64" table:number-columns-spanned="6">
            <text:list text:style-name="LFO5" text:continue-numbering="true">
              <text:list-item>
                <text:p text:style-name="P65"><text:span text:style-name="T66">請在</text:span><text:span text:style-name="T67">最晚3</text:span><text:span text:style-name="T68">天前提出申請，</text:span><text:span text:style-name="T69">借用時間至多為七天（</text:span><text:span text:style-name="T70">不</text:span><text:span text:style-name="T71">含例假日）</text:span></text:p>
              </text:list-item>
              <text:list-item>
                <text:p text:style-name="P72"><text:span text:style-name="T73">開學</text:span><text:span text:style-name="T74">使用時間</text:span><text:span text:style-name="T75">:</text:span><text:span text:style-name="T76">平日</text:span><text:span text:style-name="T77">9</text:span><text:span text:style-name="T78">時至</text:span><text:span text:style-name="T79">19</text:span><text:span text:style-name="T80">時前。</text:span><text:span text:style-name="T81">寒暑假使用時間:9時至16時。</text:span></text:p>
              </text:list-item>
              <text:list-item>
                <text:p text:style-name="P82">如連續借用則需每天19時歸還。</text:p>
              </text:list-item>
              <text:list-item>
                <text:p text:style-name="P83"><text:span text:style-name="T84">尚未歸還鑰匙</text:span><text:span text:style-name="T85">者，則喪失下次再借用之資格</text:span><text:span text:style-name="T86">並打掃舞蹈教室</text:span><text:span text:style-name="T87">乙次。</text:span></text:p>
              </text:list-item>
              <text:list-item>
                <text:p text:style-name="P88"><text:span text:style-name="T89">使用者應維護教室內整潔及設備器材之完整，若有毀損照價賠償，使用完畢後將</text:span><text:span text:style-name="T90">關閉電源、空調、門窗及</text:span><text:span text:style-name="T91">掃地</text:span></text:p>
              </text:list-item>
              <text:list-item>
                <text:p text:style-name="P92">教室內禁止吸煙、嚼檳榔、赤膊、攜帶食物及飲料(白開水除外)，不得高聲喧嘩、追逐嬉鬧，不可攜帶寵物入內。</text:p>
              </text:list-item>
              <text:list-item>
                <text:p text:style-name="P93">舞蹈教室設備物品如有缺失、破損，應立即向課指組反應，以便申請修繕、補充及購置。</text:p>
              </text:list-item>
              <text:list-item>
                <text:p text:style-name="P94">使用者若違反相關規定經勸阻無效，並查證屬實者，終止該單位或社團申請借用，情節重大者另依校規議處。</text:p>
              </text:list-item>
              <text:list-item>
                <text:p text:style-name="P95">使用者隨身攜帶之物品請依規定位置擺放整齊，請勿堆放雜物於地板上。</text:p>
              </text:list-item>
              <text:list-item>
                <text:p text:style-name="P96">以專業課程為優先使用，其餘時間開放學生社團借用，請於使用前一週完成借用申請表，請自備音響設備，未經許可禁止擅自使用音響設備器材。</text:p>
              </text:list-item>
              <text:list-item>
                <text:p text:style-name="P97">若遇特殊狀況，課指組得通知已申請核備之單位暫停使用，該單位不得異議。</text:p>
              </text:list-item>
              <text:list-item>
                <text:p text:style-name="P98">使用者請注意個人及他人安全，若有傷害請依傷害處理原則處理。</text:p>
              </text:list-item>
              <text:list-item>
                <text:p text:style-name="P99">使用單位若須佈置會場，必須經課指組核准，否則不得任意張貼海報文宣、任意變更或搬動場內各項設備、器材及繪製標線。</text:p>
              </text:list-item>
            </text:list>
            <text:p text:style-name="P100"><text:span text:style-name="T101">已了解舞蹈教室之</text:span><text:span text:style-name="T102">使用規則，並且恪遵相關規定</text:span><text:span text:style-name="T103">。</text:span></text:p>
            <text:p text:style-name="P104"/>
            <text:p text:style-name="P105"><text:span text:style-name="T106">填表人</text:span><text:span text:style-name="T107">簽名</text:span><text:span text:style-name="T108">：</text:span><text:span text:style-name="T109"><text:s text:c="16"/></text:span></text:p>
            <text:p text:style-name="P110"><text:span text:style-name="T111">日期</text:span><text:span text:style-name="T112">： <text:s text:c="3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<text:span text:style-name="T121">簽核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確認鑰匙承辦人</text:p>
          </table:table-cell>
          <table:covered-table-cell/>
          <table:table-cell table:style-name="TableCell125">
            <text:p text:style-name="P126">領取鑰匙及</text:p>
            <text:p text:style-name="P127">抵押證件簽收人</text:p>
          </table:table-cell>
          <table:table-cell table:style-name="TableCell128" table:number-columns-spanned="2">
            <text:p text:style-name="P129">歸還確認承辦人</text:p>
          </table:table-cell>
          <table:covered-table-cell/>
          <table:table-cell table:style-name="TableCell130">
            <text:p text:style-name="P131">領取抵押證件簽收人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110</text:span><text:span text:style-name="T147">.</text:span><text:span text:style-name="T148">02.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1951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_5yl5" style:display-name="_5yl5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295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賢樓地下室舞蹈教室借用申請表</dc:title>
    <dc:subject/>
    <meta:initial-creator>James</meta:initial-creator>
    <dc:creator>YPU-HO</dc:creator>
    <meta:creation-date>2022-09-02T02:20:00Z</meta:creation-date>
    <dc:date>2022-09-02T02:20:00Z</dc:date>
    <meta:print-date>2017-04-17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