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1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12pt"/>
    </style:style>
    <style:style style:name="TableColumn6" style:family="table-column">
      <style:table-column-properties style:column-width="0.3881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1.2104in"/>
    </style:style>
    <style:style style:name="TableColumn9" style:family="table-column">
      <style:table-column-properties style:column-width="0.5256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4729in"/>
    </style:style>
    <style:style style:name="TableColumn12" style:family="table-column">
      <style:table-column-properties style:column-width="0.5256in"/>
    </style:style>
    <style:style style:name="TableColumn13" style:family="table-column">
      <style:table-column-properties style:column-width="1.4277in"/>
    </style:style>
    <style:style style:name="TableColumn14" style:family="table-column">
      <style:table-column-properties style:column-width="1.427in"/>
    </style:style>
    <style:style style:name="Table5" style:family="table">
      <style:table-properties style:width="7.3298in" fo:margin-left="0in" table:align="left"/>
    </style:style>
    <style:style style:name="TableRow15" style:family="table-row">
      <style:table-row-properties style:min-row-height="0.256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56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53" style:family="table-row">
      <style:table-row-properties style:min-row-height="0.256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Row72" style:family="table-row">
      <style:table-row-properties style:min-row-height="0.25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2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3"/></text:span><text:span text:style-name="T3">社大型</text:span><text:span text:style-name="T4">器材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器材名稱</text:p>
          </table:table-cell>
          <table:table-cell table:style-name="TableCell20">
            <text:p text:style-name="P21">規格</text:p>
          </table:table-cell>
          <table:table-cell table:style-name="TableCell22">
            <text:p text:style-name="P23">單價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總價</text:p>
          </table:table-cell>
          <table:table-cell table:style-name="TableCell30">
            <text:p text:style-name="P31">用途說明</text:p>
          </table:table-cell>
          <table:table-cell table:style-name="TableCell32">
            <text:p text:style-name="P33">預期效益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備註:</text:p>
      <text:list text:style-name="LFO1" text:continue-numbering="true">
        <text:list-item>
          <text:p text:style-name="P92">單筆金額1萬元以上才可申請購買。</text:p>
        </text:list-item>
        <text:list-item>
          <text:p text:style-name="P93">10萬元以內需附2家估價單，10萬元以上需附3家估價單。</text:p>
        </text:list-item>
        <text:list-item>
          <text:p text:style-name="P94">每年限申請一次於社團負責人全員大會公告後得以申請。</text:p>
        </text:list-item>
        <text:list-item>
          <text:p text:style-name="P95">表格如不敷使用，請自行增加行數填寫。</text:p>
        </text:list-item>
      </text:list>
      <text:p text:style-name="P96"/>
      <text:p text:style-name="P97"/>
      <text:p text:style-name="內文"><text:span text:style-name="T98">申請人簽名: <text:s text:c="33"/>指導老師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iwen</meta:initial-creator>
    <dc:creator>YPU-HO</dc:creator>
    <meta:creation-date>2022-09-02T02:20:00Z</meta:creation-date>
    <dc:date>2022-09-02T02:20:00Z</dc:date>
    <meta:print-date>2014-08-28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