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0.875in"/>
    </style:style>
    <style:style style:name="Table19" style:family="table">
      <style:table-properties style:width="7.3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1.0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margin-left="0.75in" fo:text-indent="-0.1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學生社團成立發起同學名冊</text:span></text:p>
      <text:p text:style-name="內文"><text:span text:style-name="T5"><text:s text:c="5"/></text:span><text:span text:style-name="T6">社團名稱:</text:span><text:s text:c="20"/><text:span text:style-name="T7"><text:s/></text:span><text:span text:style-name="T8"><text:s text:c="2"/></text:span><text:span text:style-name="T9"><text:s text:c="4"/></text:span><text:span text:style-name="T10"><text:s text:c="7"/></text:span><text:span text:style-name="T11"><text:s text:c="11"/></text:span><text:span text:style-name="T12">建檔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碼</text:p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>社員簽名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內文"><text:span text:style-name="T419"><text:s text:c="9"/></text:span><text:span text:style-name="T420">醫</text:span><text:span text:style-name="T421">工系</text:span><text:span text:style-name="T422"><text:s text:c="8"/></text:span><text:span text:style-name="T423">人 <text:s text:c="8"/></text:span><text:span text:style-name="T424"><text:s text:c="5"/></text:span><text:span text:style-name="T425">資管系</text:span><text:span text:style-name="T426"><text:s text:c="8"/></text:span><text:span text:style-name="T427">人 <text:s text:c="9"/></text:span><text:span text:style-name="T428"><text:s text:c="3"/></text:span><text:span text:style-name="T429">醫放</text:span><text:span text:style-name="T430">系</text:span><text:span text:style-name="T431"><text:s text:c="8"/></text:span><text:span text:style-name="T432">人</text:span></text:p>
            <text:p text:style-name="內文"><text:span text:style-name="T433"><text:s text:c="9"/></text:span><text:span text:style-name="T434">應財</text:span><text:span text:style-name="T435">系</text:span><text:span text:style-name="T436"><text:s text:c="8"/></text:span><text:span text:style-name="T437">人 <text:s text:c="8"/></text:span><text:span text:style-name="T438"><text:s text:c="5"/></text:span><text:span text:style-name="T439">資工</text:span><text:span text:style-name="T440">系</text:span><text:span text:style-name="T441"><text:s text:c="8"/></text:span><text:span text:style-name="T442">人 <text:s text:c="9"/></text:span><text:span text:style-name="T443"><text:s text:c="3"/></text:span><text:span text:style-name="T444">企管系</text:span><text:span text:style-name="T445"><text:s text:c="8"/></text:span><text:span text:style-name="T446">人</text:span></text:p>
            <text:p text:style-name="內文"><text:span text:style-name="T447"><text:s text:c="9"/></text:span><text:span text:style-name="T448">醫管系</text:span><text:span text:style-name="T449"><text:s text:c="8"/></text:span><text:span text:style-name="T450">人 <text:s text:c="8"/></text:span><text:span text:style-name="T451"><text:s text:c="5"/></text:span><text:span text:style-name="T452">護理</text:span><text:span text:style-name="T453">系</text:span><text:span text:style-name="T454"><text:s text:c="8"/></text:span><text:span text:style-name="T455">人 <text:s text:c="9"/></text:span><text:span text:style-name="T456"><text:s text:c="3"/></text:span><text:span text:style-name="T457">環衛系</text:span><text:span text:style-name="T458"><text:s text:c="8"/></text:span><text:span text:style-name="T459">人</text:span></text:p>
            <text:p text:style-name="內文"><text:span text:style-name="T460"><text:s text:c="9"/></text:span><text:span text:style-name="T461">食科系</text:span><text:span text:style-name="T462"><text:s text:c="8"/></text:span><text:span text:style-name="T463">人 <text:s text:c="8"/></text:span><text:span text:style-name="T464"><text:s text:c="5"/></text:span><text:span text:style-name="T465">餐管系</text:span><text:span text:style-name="T466"><text:s text:c="8"/></text:span><text:span text:style-name="T467">人 <text:s text:c="9"/></text:span><text:span text:style-name="T468"><text:s text:c="3"/></text:span><text:span text:style-name="T469">應英系</text:span><text:span text:style-name="T470"><text:s text:c="8"/></text:span><text:span text:style-name="T471">人</text:span></text:p>
            <text:p text:style-name="內文"><text:span text:style-name="T472"><text:s text:c="9"/></text:span><text:span text:style-name="T473">醫技系</text:span><text:span text:style-name="T474"><text:s text:c="8"/></text:span><text:span text:style-name="T475">人 <text:s text:c="8"/></text:span><text:span text:style-name="T476"><text:s text:c="5"/></text:span><text:span text:style-name="T477">生技</text:span><text:span text:style-name="T478">製藥</text:span><text:span text:style-name="T479">系</text:span><text:span text:style-name="T480"><text:s text:c="8"/></text:span><text:span text:style-name="T481">人</text:span><text:span text:style-name="T482"><text:s text:c="9"/>視光</text:span><text:span text:style-name="T483">系</text:span><text:span text:style-name="T484"><text:s text:c="8"/></text:span><text:span text:style-name="T485">人</text:span></text:p>
            <text:p text:style-name="內文"><text:span text:style-name="T486"><text:s text:c="9"/>觀光系</text:span><text:span text:style-name="T487"><text:s text:c="8"/></text:span><text:span text:style-name="T488">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注意事項:<text:s/>1.凡簽名者有義務成為正式社員，否則請勿簽名。</text:p>
      <text:p text:style-name="P490"><text:s text:c="9"/>2.表格填寫時請依照科系順序填寫。</text:p>
      <text:p text:style-name="P491"><text:s text:c="9"/>3.格數不足時請由社長自行列印本表，編號需自行銜接編列。</text:p>
      <text:p text:style-name="P492"><text:s text:c="9"/>4.表格填寫完畢煩請社長做科系數量統計。</text:p>
      <text:p text:style-name="P493"><text:span text:style-name="T494">5</text:span><text:span text:style-name="T495">.為掌握該社團最新社員名單，請社長每三個星期更新社員名單繳交到課外活動指導</text:span><text:span text:style-name="T496">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學生社團護照編號名單</dc:title>
    <dc:subject/>
    <meta:initial-creator>admin</meta:initial-creator>
    <dc:creator>YPU-HO</dc:creator>
    <meta:creation-date>2022-09-02T04:25:00Z</meta:creation-date>
    <dc:date>2022-09-02T04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