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fo:text-align="center" fo:margin-top="0.1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5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元培醫事科技大學</text:p>
      <text:p text:style-name="P2"><text:span text:style-name="T3">學生社團</text:span><text:span text:style-name="T4">成立申請書</text:span></text:p>
      <text:p text:style-name="P5"/>
      <text:p text:style-name="P6"><draw:frame draw:style-name="a0" draw:name="圖片 1" text:anchor-type="as-char" svg:x="0in" svg:y="0in" svg:width="5.04167in" svg:height="5.7in" style:rel-width="scale" style:rel-height="scale"><draw:image xlink:href="media/image1.jpeg" xlink:type="simple" xlink:show="embed" xlink:actuate="onLoad"/><svg:title/><svg:desc>LOGO333</svg:desc></draw:frame></text:p>
      <text:p text:style-name="P7">社團名稱：</text:p>
      <text:p text:style-name="P8">社 <text:s text:c="3"/>長：</text:p>
      <text:p text:style-name="P9">指導老師：</text:p>
      <text:p text:style-name="P10"><text:span text:style-name="T11">申請時間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培科技大學</dc:title>
    <dc:subject/>
    <meta:initial-creator>admin</meta:initial-creator>
    <dc:creator>YPU-HO</dc:creator>
    <meta:creation-date>2022-09-02T04:29:00Z</meta:creation-date>
    <dc:date>2022-09-02T04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47" meta:row-count="1" meta:non-whitespace-character-count="41"/>
  </office:meta>
</office:document-meta>
</file>