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5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9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/>
    </style:style>
    <style:style style:name="P7" style:parent-style-name="內文" style:family="paragraph">
      <style:paragraph-properties style:line-break="normal" fo:text-align="end" fo:margin-left="0.6638in" fo:text-indent="-0.6638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line-break="normal" fo:text-align="end" fo:margin-left="0.6638in" fo:text-indent="-0.6638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line-break="normal" fo:text-align="end" fo:margin-left="0.6638in" fo:text-indent="-0.66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margin-left="0.6638in" fo:text-indent="-0.66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 fo:margin-left="0.6638in" fo:text-indent="-0.6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end" fo:margin-left="0.6638in" fo:text-indent="-0.6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純文字" style:family="paragraph">
      <style:paragraph-properties fo:text-align="center" fo:margin-top="0.2548in" fo:margin-bottom="0.1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純文字" style:family="paragraph">
      <style:paragraph-properties fo:margin-left="0.0833in">
        <style:tab-stops>
          <style:tab-stop style:type="left" style:position="0.91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純文字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純文字" style:family="paragraph">
      <style:paragraph-properties fo:margin-left="1.3333in" fo:text-indent="-1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純文字" style:family="paragraph">
      <style:paragraph-properties fo:break-before="page" fo:text-align="center" fo:margin-top="0.127in" fo:margin-bottom="0.127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6" style:parent-style-name="純文字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純文字" style:family="paragraph">
      <style:paragraph-properties style:snap-to-layout-grid="false" fo:line-height="0.25in" fo:margin-left="1.3333in" fo:text-indent="-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純文字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純文字" style:family="paragraph">
      <style:paragraph-properties style:snap-to-layout-grid="false" fo:text-align="justify" fo:line-height="0.25in"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純文字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純文字" style:family="paragraph">
      <style:paragraph-properties style:snap-to-layout-grid="false" fo:line-height="0.25in" fo:margin-left="1.6666in" fo:text-indent="-1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8" style:parent-style-name="純文字" style:family="paragraph">
      <style:paragraph-properties style:snap-to-layout-grid="false" fo:line-height="0.25in" fo:margin-left="1.6666in" fo:text-indent="-1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純文字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純文字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6" style:parent-style-name="純文字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7" style:parent-style-name="純文字" style:family="paragraph">
      <style:paragraph-properties fo:margin-left="0.6666in" fo:text-indent="-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8333in" fo:text-indent="-0.8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834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本文縮排" style:family="paragraph">
      <style:text-properties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純文字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5" style:parent-style-name="純文字" style:family="paragraph">
      <style:paragraph-properties fo:text-align="center" fo:margin-top="0.127in" fo:margin-bottom="0.127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8" style:parent-style-name="內文" style:family="paragraph">
      <style:paragraph-properties fo:line-height="0.2444in" fo:margin-left="0.8333in" fo:text-indent="-0.8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444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444in" fo:text-indent="0.8333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444in" fo:text-indent="0.8333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4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444in" fo:text-indent="0.8333in"/>
      <style:text-properties style:font-name="標楷體" style:font-name-asian="標楷體"/>
    </style:style>
    <style:style style:name="P154" style:parent-style-name="內文" style:family="paragraph">
      <style:paragraph-properties fo:line-height="0.2444in" fo:margin-left="0.8333in" fo:text-indent="-0.8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444in" fo:margin-left="0.8333in" fo:text-indent="-0.8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444in" fo:margin-left="0.8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444in" fo:margin-left="1.5006in" fo:text-indent="-0.667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純文字" style:family="paragraph">
      <style:paragraph-properties fo:line-height="0.24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純文字" style:family="paragraph">
      <style:paragraph-properties fo:line-height="0.2444in" fo:margin-left="0.8333in" fo:text-indent="-0.8333in">
        <style:tab-stops/>
      </style:paragraph-properties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5" style:family="paragraph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純文字" style:family="paragraph">
      <style:text-properties style:font-name="標楷體" style:font-name-asian="標楷體" style:font-weight-complex="bold"/>
    </style:style>
    <style:style style:name="P241" style:parent-style-name="純文字" style:family="paragraph">
      <style:text-properties style:font-name="標楷體" style:font-name-asian="標楷體" style:font-weight-complex="bold"/>
    </style:style>
    <style:style style:name="P242" style:parent-style-name="純文字" style:family="paragraph">
      <style:text-properties style:font-name="標楷體" style:font-name-asian="標楷體" style:font-weight-complex="bold"/>
    </style:style>
    <style:style style:name="P243" style:parent-style-name="純文字" style:family="paragraph">
      <style:text-properties style:font-name="標楷體" style:font-name-asian="標楷體" style:font-weight-complex="bold"/>
    </style:style>
    <style:style style:name="P244" style:parent-style-name="純文字" style:family="paragraph">
      <style:paragraph-properties fo:text-align="center" fo:margin-top="0.127in" fo:margin-bottom="0.050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7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paragraph-properties style:snap-to-layout-grid="false" fo:text-align="justify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251" style:parent-style-name="純文字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2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3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4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7" style:parent-style-name="純文字" style:family="paragraph">
      <style:paragraph-properties fo:text-align="justify"/>
      <style:text-properties style:font-name="標楷體" style:font-name-asian="標楷體"/>
    </style:style>
    <style:style style:name="P258" style:parent-style-name="純文字" style:family="paragraph">
      <style:paragraph-properties fo:text-align="justify" fo:text-indent="1.6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70" style:parent-style-name="純文字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271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72" style:parent-style-name="純文字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3" style:parent-style-name="純文字" style:family="paragraph">
      <style:paragraph-properties fo:text-align="center" fo:margin-top="0.127in" fo:margin-bottom="0.127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6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8333in" fo:text-indent="-0.8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元培醫事科技大學</text:span><text:span text:style-name="T4">○○社團組織章程</text:span><text:span text:style-name="T5"><text:s/></text:span><text:span text:style-name="T6">(範例)</text:span></text:p>
      <text:p text:style-name="P7">91.3.13 九十學年度第二學期通過成立</text:p>
      <text:p text:style-name="P8">91.12.03 九十一學年度第一學期第二次社員大會修訂通過</text:p>
      <text:p text:style-name="P9"><text:span text:style-name="T10">92.10.06<text:s/></text:span><text:span text:style-name="T11">九十二學年度第一學期第一次社員大會</text:span><text:span text:style-name="T12">修訂</text:span><text:span text:style-name="T13">通過</text:span></text:p>
      <text:p text:style-name="P14"><text:span text:style-name="T15">93.02.23 九十二學年度第二學期第一次社員大會</text:span><text:span text:style-name="T16">修訂</text:span><text:span text:style-name="T17">通過</text:span></text:p>
      <text:p text:style-name="P18"><text:span text:style-name="T19">94.03.03 九十三學年度第二學期第一次社員大會</text:span><text:span text:style-name="T20">修訂</text:span><text:span text:style-name="T21">通過</text:span></text:p>
      <text:p text:style-name="P22"><text:span text:style-name="T23">96.03.12 九十五學年度第二學期第一次社員大會</text:span><text:span text:style-name="T24">修訂</text:span><text:span text:style-name="T25">通過</text:span></text:p>
      <text:p text:style-name="P26">第 一 章 <text:s/>總 <text:s/>則</text:p>
      <text:p text:style-name="純文字"><text:span text:style-name="T27">第一條 <text:s/>本社名稱為○○○(以下簡稱本社)。</text:span><text:span text:style-name="T28"><text:line-break/><text:s text:c="8"/></text:span><text:span text:style-name="T29">註</text:span><text:span text:style-name="T30">：</text:span><text:span text:style-name="T31">一、名稱應明確表示其社團性質，並與宗旨、任務內容相稱。</text:span><text:span text:style-name="T32"><text:line-break/><text:s text:c="12"/></text:span><text:span text:style-name="T33">二、名稱使用中國文字，並使用學理上或社會一般認可之文字：名稱有下</text:span><text:span text:style-name="T34"><text:line-break/><text:s text:c="16"/></text:span><text:span text:style-name="T35">定義之必要者，應增列定義。</text:span></text:p>
      <text:p text:style-name="P36"><text:span text:style-name="T37"><text:s text:c="11"/></text:span><text:span text:style-name="T38">三、名稱不得不雅或有誤導公眾之虞情事。</text:span><text:span text:style-name="T39"><text:line-break/><text:s text:c="11"/></text:span><text:span text:style-name="T40">四、名稱擇用『社』、『學會』、『學社』、『研究社』或其他適當文字。</text:span><text:span text:style-name="T41"><text:line-break/><text:s text:c="11"/></text:span><text:span text:style-name="T42">五、名稱不得與其他已許可之社團名稱相同或名稱類似顯有混淆情事。</text:span><text:span text:style-name="T43"><text:line-break/><text:s text:c="11"/></text:span><text:span text:style-name="T44">六、名稱不得使用幫派之名稱。</text:span></text:p>
      <text:p text:style-name="P45">第二條 <text:s/>本社為依據元培醫事科技大學學生社團輔導辦法而設立之社團組織，非以營利為目的。</text:p>
      <text:p text:style-name="純文字"><text:span text:style-name="T46">第三條 <text:s/>本社以○○○為宗旨。</text:span><text:span text:style-name="T47"><text:line-break/><text:s text:c="8"/></text:span><text:span text:style-name="T48">註</text:span><text:span text:style-name="T49">：</text:span><text:span text:style-name="T50">一、宗旨不得違反法令、公共利益、公共秩序或善良風俗。</text:span><text:span text:style-name="T51"><text:line-break/><text:s text:c="12"/></text:span><text:span text:style-name="T52">二、宗旨內容應與任務內容相稱。</text:span><text:span text:style-name="T53"><text:line-break/><text:s text:c="12"/></text:span><text:span text:style-name="T54">三、宗旨應簡明扼要，不分項敘述，字數在一百字以內為原則。</text:span><text:span text:style-name="T55"><text:line-break/>第四條</text:span><text:span text:style-name="T56"><text:s text:c="2"/></text:span><text:span text:style-name="T57">本社以</text:span><text:span text:style-name="T58">元培醫事科技大學</text:span><text:span text:style-name="T59">校內區域為組織區域。</text:span><text:span text:style-name="T60"><text:line-break/>第五條 <text:s/>本社社址設於</text:span><text:span text:style-name="T61">新竹市元培街306號</text:span><text:span text:style-name="T62">學校校址內。</text:span><text:span text:style-name="T63"><text:line-break/>第六條 <text:s/>本會之任務如下：</text:span><text:span text:style-name="T64"><text:line-break/><text:s text:c="8"/>一、○○○。</text:span><text:span text:style-name="T65"><text:line-break/><text:s text:c="8"/>二、○○○。</text:span><text:span text:style-name="T66"><text:line-break/><text:s text:c="8"/>三、：：：。</text:span><text:span text:style-name="T67"><text:line-break/><text:s text:c="12"/>：：：：：。 <text:s/></text:span></text:p>
      <text:p text:style-name="純文字"><text:span text:style-name="T68"><text:s text:c="8"/></text:span><text:span text:style-name="T69">註</text:span><text:span text:style-name="T70">：</text:span><text:span text:style-name="T71">一、本條明定團體任務。</text:span><text:span text:style-name="T72"><text:line-break/><text:s text:c="12"/></text:span><text:span text:style-name="T73">二、任務不得違反法令、公共利益、公共秩序或善良風俗。</text:span><text:span text:style-name="T74"><text:line-break/><text:s text:c="12"/></text:span><text:span text:style-name="T75">三、任務應符合宗旨之原則。</text:span><text:span text:style-name="T76"><text:line-break/><text:s text:c="12"/></text:span><text:span text:style-name="T77">四、任務應具體可行，以條列方式分述之。</text:span><text:span text:style-name="T78"><text:line-break/><text:s text:c="12"/></text:span><text:span text:style-name="T79">五、任務不得有營利事業項目。</text:span></text:p>
      <text:p text:style-name="P80"><text:span text:style-name="T81"><text:s text:c="12"/></text:span><text:span text:style-name="T82">六、其他公私機關、團體或個人之法定專屬任務，本團體不得主辦者，不得</text:span><text:soft-page-break/><text:span text:style-name="T83">列為主辦項目，但得協辦者，得列為協辦項目。</text:span></text:p>
      <text:soft-page-break/>
      <text:p text:style-name="P84"><text:span text:style-name="T85">第 二 章 <text:s/>會 <text:s/>員</text:span></text:p>
      <text:p text:style-name="P86"><text:span text:style-name="T87">第七條 <text:s/>本社社員分下列○種：</text:span><text:span text:style-name="T88"><text:line-break/>一、○○○。</text:span><text:span text:style-name="T89"><text:line-break/>二、：：：。</text:span><text:span text:style-name="T90"><text:line-break/></text:span><text:span text:style-name="T91">註</text:span><text:span text:style-name="T92">：</text:span><text:span text:style-name="T93">一、本條明定社團之社員類別、資格條件及入會程序。</text:span><text:span text:style-name="T94"><text:line-break/><text:s text:c="4"/></text:span><text:span text:style-name="T95">二、社員類別、資格條件及入會程序應與社團性質相稱。</text:span></text:p>
      <text:p text:style-name="P96"><text:span text:style-name="T97"><text:s text:c="4"/></text:span><text:span text:style-name="T98">三、社員依社團性質擇同適當之類別名稱，例如個人會員、團體會員、正</text:span><text:span text:style-name="T99"><text:s text:c="4"/></text:span><text:span text:style-name="T100"><text:s text:c="3"/>式會員(或普通會員、基本會員)、永久會員、學生會員、贊助會員、榮譽會(或名譽會員)等。</text:span></text:p>
      <text:p text:style-name="P101"><text:span text:style-name="T102"><text:s text:c="12"/></text:span><text:span text:style-name="T103">四、設團體會員者，應載明推派代表○○人，以行使權利。</text:span></text:p>
      <text:p text:style-name="P104"><text:span text:style-name="T105"><text:s text:c="12"/></text:span><text:span text:style-name="T106">五、所有社員代表之資格條件，除法令另有規定外，以贊同本社宗旨者，並有行為能力為必要條件，其他如學經歷性別、宗教信仰(宗教團體)姓氏(如宗親會)等，可視情況酌定。</text:span></text:p>
      <text:p text:style-name="P107"><text:span text:style-name="T108"><text:s text:c="12"/></text:span><text:span text:style-name="T109">六、社員繳納入社費應列為入社之必要程序之一。</text:span><text:span text:style-name="T110"><text:line-break/><text:s text:c="12"/></text:span><text:span text:style-name="T111">七、本條舉例如下：</text:span><text:span text:style-name="T112"><text:line-break/></text:span><text:span text:style-name="T113"><text:s text:c="16"/></text:span><text:span text:style-name="T114">『本社社員分下列二種：</text:span></text:p>
      <text:p text:style-name="P115"><text:span text:style-name="T116"><text:s text:c="16"/></text:span><text:span text:style-name="T117">一、個人社員：凡贊同本社宗旨、有行為能力、具有○○○資格者，填具入社申請書，經社員大會通過，並繳納入社費後，為個人社員。</text:span></text:p>
      <text:p text:style-name="P118"><text:span text:style-name="T119"><text:s text:c="16"/></text:span><text:span text:style-name="T120">二、團體社員：凡○○資格者，填具入社申請書，經社員大會通過，並繳納入社費後，為團體社員，團體社員推派代表○人，以行使權利。</text:span></text:p>
      <text:p text:style-name="P121"><text:span text:style-name="T122"><text:s text:c="16"/></text:span><text:span text:style-name="T123"><text:s text:c="4"/></text:span><text:span text:style-name="T124">前項社員名冊應陳報學校主管機關課外活動組備查。</text:span></text:p>
      <text:p text:style-name="P125">第八條 <text:s/>社員有違反法令、章程或不遵守社員大會決議時，得經幹部會決議，予以警告或停權處分，其危害團體情節重大者得經社大會決議，予以除名。</text:p>
      <text:p text:style-name="P126">第九條 <text:s/>社員有下列情事之一者，為出社：<text:line-break/>一、喪失社員資格者。<text:line-break/>二、經社員大會決議除名者。</text:p>
      <text:p text:style-name="P127"><text:span text:style-name="T128">第十條 <text:s/>社員得以書面並敘明理由向本社聲明退社。</text:span><text:span text:style-name="T129"><text:line-break/></text:span><text:span text:style-name="T130">註</text:span><text:span text:style-name="T131">：</text:span><text:span text:style-name="T132">本條得增列(並於學期結束時生效)，或限定一個月以下之預告期間，文字為「但 <text:s text:c="2"/>應於○個月前預告」。</text:span></text:p>
      <text:p text:style-name="P133">第十一條 <text:s/>社員經出社或退社，已繳納之各項費用，不予退還。</text:p>
      <text:p text:style-name="P134"><text:span text:style-name="T135">第十二條 <text:s/>社員有表決權、選舉權、被選舉權與罷免權</text:span><text:span text:style-name="T136">，</text:span><text:span text:style-name="T137">每一社員為一權。</text:span></text:p>
      <text:p text:style-name="P138"><text:span text:style-name="T139">註</text:span><text:span text:style-name="T140">：</text:span><text:span text:style-name="T141">一、本條明定社員之權利。</text:span></text:p>
      <text:p text:style-name="P142">二、本條權利限於正式之社員，如社團之『贊助會員』、『榮譽會員』、『名譽會員』等應增列其無表決權、選舉權、被選舉權與罷免權。</text:p>
      <text:p text:style-name="P143">第十三條 <text:s/>社員有遵守本會章程、決議，及繳納社費之義務。</text:p>
      <text:p text:style-name="P144"/>
      <text:soft-page-break/>
      <text:p text:style-name="P145"><text:span text:style-name="T146">第 三 章 <text:s text:c="2"/>組織及職</text:span><text:span text:style-name="T147">權</text:span></text:p>
      <text:p text:style-name="P148">第十四條 <text:s/>本社以社員大會為最高權力機構；幹部會為執行機構，並於社員大會閉會期間代行其職權。</text:p>
      <text:p text:style-name="P149">第十五條 <text:s/>社員大會之職權如下：</text:p>
      <text:p text:style-name="P150">一、訂定與變更章程。</text:p>
      <text:p text:style-name="P151">二、選舉或罷免社長。</text:p>
      <text:p text:style-name="P152"><text:s text:c="8"/><text:s text:c="2"/>三、議決入社費之數額及方式。<text:line-break/><text:s text:c="8"/><text:s text:c="2"/>四、議決學期工作計畫、報告及預算、決算。<text:line-break/><text:s text:c="8"/><text:s text:c="2"/>五、議決社員之除名及處分。<text:line-break/><text:s text:c="6"/><text:s text:c="3"/><text:s/>六、議決財產之處分。<text:line-break/><text:s text:c="3"/><text:s text:c="3"/><text:s text:c="4"/>七、議決團體之解散。</text:p>
      <text:p text:style-name="P153">八、發起社員樂捐。<text:line-break/><text:s text:c="3"/><text:s text:c="7"/>九、與社員權利義務有關之其他重大事項之議決。</text:p>
      <text:p text:style-name="P154">第十六條<text:s text:c="2"/>本會置社長、副社長各一人，由社員選舉之。下設幹部五人(分行政、活動、文書、總務、美工等組長)，由社長遴選擔任。</text:p>
      <text:p text:style-name="P155"><text:s text:c="2"/><text:s text:c="8"/>社長之當選名次，依得票多寡為序，票數相同時，以抽籤定之。</text:p>
      <text:p text:style-name="P156">社長出缺時，由副社長遞補，以補足原任者餘留之任期為限。</text:p>
      <text:p text:style-name="P157"><text:span text:style-name="T158">註</text:span><text:span text:style-name="T159">：</text:span><text:span text:style-name="T160">一、社團社長與副社長應於社員大會上，由全體社員公開選舉產生。</text:span></text:p>
      <text:p text:style-name="本文縮排2">二、社團組織如採內閣制，除社長與副社長應於社員大會上選舉產生外，其他幹部可由社長遴選。</text:p>
      <text:p text:style-name="P161"><text:span text:style-name="T162">第十七條 <text:s/>社長之職權如</text:span><text:span text:style-name="T163">下</text:span><text:span text:style-name="T164">：</text:span><text:span text:style-name="T165"><text:line-break/><text:s text:c="10"/>一、議決社</text:span><text:span text:style-name="T166">員大會之召開事項。</text:span><text:span text:style-name="T167"><text:line-break/><text:s text:c="10"/>二、審定社員之資格。</text:span><text:span text:style-name="T168"><text:line-break/><text:s text:c="10"/>三、</text:span><text:span text:style-name="T169">遴</text:span><text:span text:style-name="T170">選</text:span><text:span text:style-name="T171">及聘</text:span><text:span text:style-name="T172">免幹部。</text:span><text:span text:style-name="T173"><text:line-break/><text:s text:c="10"/>四、議決幹部之辭職。</text:span><text:span text:style-name="T174"><text:line-break/><text:s text:c="10"/>五、聘免工作人員。</text:span><text:span text:style-name="T175"><text:line-break/><text:s text:c="10"/>六、擬定學期工作計畫、報告及預算、決算。</text:span><text:span text:style-name="T176"><text:line-break/><text:s text:c="10"/>七、其他執行</text:span><text:span text:style-name="T177">事項。</text:span><text:span text:style-name="T178"><text:line-break/>第十八條 <text:s/>社長下置副社長一人，由社員大會中選舉產生之。</text:span><text:span text:style-name="T179"><text:line-break/><text:s text:c="10"/>社長對內</text:span><text:span text:style-name="T180">管理</text:span><text:span text:style-name="T181">會務，對外代表本社，並擔任社員大會主席。</text:span></text:p>
      <text:p text:style-name="P182"><text:s text:c="10"/>應視社務需到社辦公，其因故不能執行職務時，應指定副社長一人代理之，不能指定時，由副社長互推一人代理之。</text:p>
      <text:p text:style-name="內文"><text:span text:style-name="T183">第十九條</text:span><text:span text:style-name="T184"><text:s text:c="2"/></text:span><text:span text:style-name="T185">各幹部職責如下：</text:span></text:p>
      <text:list text:style-name="LFO5" text:continue-numbering="true">
        <text:list-item>
          <text:p text:style-name="P186">副社長：</text:p>
        </text:list-item>
      </text:list>
      <text:p text:style-name="內文"><text:span text:style-name="T187"><text:s text:c="12"/>（一）</text:span><text:span text:style-name="T188">輔佐及協助社長辦理各項</text:span><text:span text:style-name="T189">社團</text:span><text:span text:style-name="T190">事務。</text:span></text:p>
      <text:p text:style-name="P191"><text:s text:c="12"/>（二）若社長缺席，須代理社長之所有職務及出席會議。</text:p>
      <text:p text:style-name="內文"><text:span text:style-name="T192"><text:s text:c="12"/>（三）</text:span><text:span text:style-name="T193">督導社內幹部</text:span><text:span text:style-name="T194">推行</text:span><text:span text:style-name="T195">各項社務</text:span><text:span text:style-name="T196">工作。</text:span></text:p>
      <text:p text:style-name="P197"><text:s text:c="12"/>（四）其他臨時交辦事項。</text:p>
      <text:soft-page-break/>
      <text:p text:style-name="P198"><text:s text:c="10"/>二、行政：</text:p>
      <text:p text:style-name="內文"><text:span text:style-name="T199"><text:s text:c="12"/></text:span><text:span text:style-name="T200">（一）</text:span><text:span text:style-name="T201">支援各項活動的場地佈置</text:span><text:span text:style-name="T202">。</text:span></text:p>
      <text:p text:style-name="P203"><text:s text:c="12"/>（二）各項大活動之新聞稿。</text:p>
      <text:p text:style-name="P204"><text:s text:c="12"/>（三）負責社團各項活動之攝影，以作為社團活動資料保存之用。</text:p>
      <text:p text:style-name="P205"><text:s text:c="12"/>（四）負責本社之教學及傳承。</text:p>
      <text:p text:style-name="P206"><text:s text:c="12"/>（五）其他臨時交辦事項。</text:p>
      <text:p text:style-name="P207"><text:s text:c="10"/>三、活動：</text:p>
      <text:p text:style-name="P208"><text:s text:c="12"/>（一）負責校內、外各社團之聯繫活動。</text:p>
      <text:p text:style-name="內文"><text:span text:style-name="T209"><text:s text:c="12"/></text:span><text:span text:style-name="T210">（二）</text:span><text:span text:style-name="T211">各項活動之宣傳，張貼海報及拆除。</text:span></text:p>
      <text:p text:style-name="P212"><text:s text:c="12"/>（三）活動企劃書初稿(供活動申請及會議討論用)及複稿(供活動進行用)。</text:p>
      <text:p text:style-name="內文"><text:span text:style-name="T213"><text:s text:c="12"/>（四）</text:span><text:span text:style-name="T214">各項活動之推展及帶動</text:span><text:span text:style-name="T215">。</text:span></text:p>
      <text:p text:style-name="內文"><text:span text:style-name="T216"><text:s text:c="12"/>（五）</text:span><text:span text:style-name="T217">其他臨時交辦事項。</text:span><text:span text:style-name="T218"><text:s text:c="12"/></text:span></text:p>
      <text:p text:style-name="P219"><text:s text:c="10"/>四、文書：</text:p>
      <text:p text:style-name="P220"><text:s text:c="12"/>（一）負責社團資料之維護、保管、整理之任務。</text:p>
      <text:p text:style-name="P221"><text:s text:c="12"/>（二）聯絡通知社員和撰寫開會紀錄。</text:p>
      <text:p text:style-name="P222"><text:s text:c="12"/>（三）社團活動宣傳之製作。</text:p>
      <text:p text:style-name="P223"><text:s text:c="12"/>（四）負責社團網頁之製作、更新等。</text:p>
      <text:p text:style-name="P224"><text:s text:c="12"/>（五）其他臨時交辦事項。</text:p>
      <text:p text:style-name="P225"><text:s text:c="10"/>五、總務：</text:p>
      <text:p text:style-name="P226"><text:s text:c="12"/>（一）掌管財務、社產（包括文具、圖書、器材等）。</text:p>
      <text:p text:style-name="P227"><text:s text:c="12"/>（二）負責採購所需各項物品。</text:p>
      <text:p text:style-name="P228"><text:s text:c="12"/>（三）負責社團內之器械維修、保養及維護。</text:p>
      <text:p text:style-name="P229"><text:s text:c="12"/>（四）執行出納、財務報告及公布事項。</text:p>
      <text:p text:style-name="P230"><text:s text:c="12"/>（五）其他臨時交辦事項。</text:p>
      <text:p text:style-name="P231"><text:s text:c="10"/>六、美工：</text:p>
      <text:p text:style-name="P232"><text:s text:c="9"/><text:s text:c="3"/>（一）負責各類海報繪製的工作，如：紅榜單。</text:p>
      <text:p text:style-name="內文"><text:span text:style-name="T233"><text:s text:c="12"/>（二）</text:span><text:span text:style-name="T234">負責</text:span><text:span text:style-name="T235">活動場地、</text:span><text:span text:style-name="T236">器材之借</text:span><text:span text:style-name="T237">用</text:span><text:span text:style-name="T238">及管理。</text:span></text:p>
      <text:p text:style-name="P239"><text:s text:c="12"/>（三）其他臨時交辦事項。</text:p>
      <text:p text:style-name="P240">第二十條 <text:s/>社長之任期一年，連選得連任。社長之連任，以一次為限。</text:p>
      <text:p text:style-name="P241">第廿一條 <text:s/>社長、副社長及各幹部為無給職。</text:p>
      <text:p text:style-name="P242">第廿二條<text:s/><text:s/>社長有下列情事之一者，應即解任：</text:p>
      <text:p text:style-name="P243"><text:s text:c="10"/>一、喪失社員資格者。<text:line-break/><text:s text:c="10"/>二、因故辭職經幹部會決議通過者。<text:line-break/><text:s text:c="10"/>三、被罷免或撤免者。<text:line-break/><text:s text:c="10"/>四、受停權處分期間逾任期二分之一者。</text:p>
      <text:p text:style-name="P244"><text:span text:style-name="T245"><text:s text:c="10"/></text:span><text:span text:style-name="T246">第四章 會 議</text:span></text:p>
      <text:p text:style-name="P247">第廿三條 <text:s/>社員大會，分定期會議與臨時會議二種，由社長召集，召集時應於七日前以書面<text:soft-page-break/>通知之。</text:p>
      <text:p text:style-name="P248">定期會議每學期召開二次(期初與期末)；臨時會議於社長認為必要，或經社員五分之一以上之請求時召開之。</text:p>
      <text:p text:style-name="P249">第廿四條 <text:s/>社員不能出席社員大會時，得以書面委託其他社員代理，每一社員以代理一人為限。</text:p>
      <text:p text:style-name="P250">第廿五條 <text:s/>社員大會之決議，以社員過半數之出席，出席人數過半數或較多數之同意行之。但下列事項之決議，以出席人數三分之二以上同意行之。</text:p>
      <text:p text:style-name="P251"><text:s text:c="10"/>一、章程之訂定與變更。<text:line-break/><text:s text:c="10"/>二、社員之除名。<text:line-break/><text:s text:c="10"/>三、幹部之罷免。<text:line-break/><text:s text:c="10"/>四、財產之處分。<text:line-break/><text:s text:c="10"/>五、團體之解散。<text:line-break/><text:s text:c="10"/>六、其他與會員權利義務有關之重大事項。</text:p>
      <text:p text:style-name="P252">第廿六條 <text:s/>幹部會議每週或每二週召開一次，必要時得召開臨時會議。</text:p>
      <text:p text:style-name="P253">第廿七條 <text:s/>社團幹部不得委託出席幹部會議，連續三次無故缺席幹部會議者，視同辭職。</text:p>
      <text:p text:style-name="P254">第廿八條 <text:s/>本社應於召開社員大會七日前將會議種類、時間、地點連同議程函報課外活動指導組備查。</text:p>
      <text:p text:style-name="P255"><text:s text:c="10"/>會議紀錄應於閉會後十五日內函報課外活動指導組備查。</text:p>
      <text:p text:style-name="P256">第五章 經費及會計</text:p>
      <text:p text:style-name="P257">第廿九條 <text:s/>本社經費來源如下：<text:line-break/><text:s text:c="10"/>一、入社費：社員入社時，應繳交入社費，入社費數額於每學年第一學期期初社</text:p>
      <text:p text:style-name="P258"><text:span text:style-name="T259"><text:s text:c="2"/>員大會中議決之。</text:span><text:span text:style-name="T260"><text:line-break/><text:s text:c="10"/>二、社員捐款。</text:span><text:span text:style-name="T261"><text:line-break/><text:s text:c="10"/>三、基金及其孳息。</text:span><text:span text:style-name="T262"><text:line-break/><text:s text:c="10"/>四、其他收入。</text:span><text:span text:style-name="T263"><text:line-break/><text:s text:c="10"/></text:span><text:span text:style-name="T264">註</text:span><text:span text:style-name="T265">：一、入社費繳納數額及方式於章程明定之。</text:span><text:span text:style-name="T266"><text:line-break/><text:s text:c="14"/></text:span><text:span text:style-name="T267">二、社員類別有二種以上者，得分類明定入社費及常年社費。</text:span><text:span text:style-name="T268"><text:line-break/>第卅條 <text:s/>本社會計年度係依學校課外活動指導組規定辦理。</text:span></text:p>
      <text:p text:style-name="P269">第卅一條 <text:s/>本社每學期編擬預(決)算報告，於學校每學期終了之前一個月內，經幹部會審查，提社員大會通過，並報課外活動指導組核備。</text:p>
      <text:p text:style-name="P270">社員大會因故未能及時召開時，應先向課外活動指導組報備，並於事後提報大會追認。</text:p>
      <text:p text:style-name="P271">第卅二條 <text:s/>本社於解散後，剩餘財產歸屬學校課外活動指導組或主管機關指定之機關團體所有。</text:p>
      <text:p text:style-name="P272"/>
      <text:soft-page-break/>
      <text:p text:style-name="P273"><text:span text:style-name="T274">第</text:span><text:span text:style-name="T275">六章 附則</text:span></text:p>
      <text:p text:style-name="P276">第卅三條 <text:s/>本章程未規定事項，悉依學校有關法令規定辦理。<text:line-break/>本社辦事細則，由幹部會訂定之。</text:p>
      <text:p text:style-name="P277"><text:span text:style-name="T278">第卅四</text:span><text:span text:style-name="T279">條 <text:s/>本章程經社員大會討論擬定，提學生社團輔導委員會議審議通過，送課外活動指導組核備後施行，變更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444in" fo:margin-left="1.5in" fo:text-indent="-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5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9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803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社團組織章程草案範例</dc:title>
    <dc:subject/>
    <meta:initial-creator>體育組</meta:initial-creator>
    <dc:creator>YPU-HO</dc:creator>
    <meta:creation-date>2022-09-02T04:30:00Z</meta:creation-date>
    <dc:date>2022-09-02T04:30:00Z</dc:date>
    <meta:print-date>2000-03-29T15:21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26" meta:character-count="4859" meta:row-count="34" meta:non-whitespace-character-count="4142"/>
  </office:meta>
</office:document-meta>
</file>