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1965in" fo:margin-right="0.1798in">
        <style:tab-stops/>
      </style:paragraph-properties>
      <style:text-properties style:font-name="標楷體" style:font-name-asian="標楷體" style:font-name-complex="標楷體"/>
    </style:style>
    <style:style style:name="P3" style:parent-style-name="內文" style:family="paragraph">
      <style:paragraph-properties fo:margin-left="0.1965in" fo:margin-right="0.179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9" style:parent-style-name="超連結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2.2187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2.2083in" style:use-optimal-column-width="false"/>
    </style:style>
    <style:style style:name="Table12" style:family="table">
      <style:table-properties style:width="7.3333in" fo:margin-left="0in" table:align="center"/>
    </style:style>
    <style:style style:name="TableRow19" style:family="table-row">
      <style:table-row-properties style:min-row-height="0.444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min-row-height="0.388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TableRow51" style:family="table-row">
      <style:table-row-properties style:min-row-height="0.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min-row-height="0.38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text-properties style:font-name="標楷體" style:font-name-asian="標楷體" style:font-name-complex="標楷體"/>
    </style:style>
    <style:style style:name="TableRow69" style:family="table-row">
      <style:table-row-properties style:min-row-height="0.3888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text-properties style:font-name="標楷體" style:font-name-asian="標楷體" style:font-name-complex="標楷體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TableRow74" style:family="table-row">
      <style:table-row-properties style:min-row-height="0.5555in" style:use-optimal-row-height="false"/>
    </style:style>
    <style:style style:name="TableCell75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P79" style:parent-style-name="內文" style:family="paragraph">
      <style:text-properties style:font-name="標楷體" style:font-name-asian="標楷體" style:font-name-complex="標楷體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P81" style:parent-style-name="內文" style:family="paragraph">
      <style:text-properties style:font-name="標楷體" style:font-name-asian="標楷體" style:font-name-complex="標楷體"/>
    </style:style>
    <style:style style:name="P82" style:parent-style-name="內文" style:family="paragraph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min-row-height="0.791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內文" style:family="paragraph">
      <style:paragraph-properties fo:margin-left="0.2486in" fo:text-indent="-0.2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" style:parent-style-name="內文" style:family="paragraph">
      <style:paragraph-properties fo:margin-left="0.2486in" fo:text-indent="-0.2486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5" style:parent-style-name="內文" style:family="paragraph">
      <style:paragraph-properties fo:margin-left="0.2486in" fo:text-indent="-0.2486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6" style:parent-style-name="內文" style:family="paragraph">
      <style:paragraph-properties fo:margin-left="0.2486in" fo:text-indent="-0.24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" style:parent-style-name="內文" style:family="paragraph">
      <style:paragraph-properties fo:margin-left="0.2486in" fo:text-indent="-0.248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2" style:parent-style-name="內文" style:family="paragraph">
      <style:text-properties style:font-name="標楷體" style:font-name-asian="標楷體" style:font-name-complex="標楷體"/>
    </style:style>
    <style:style style:name="P103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gjdgxs"/><text:bookmark-end text:name="_gjdgxs"/>元培醫事科技大學社團校內外服務及表演申請單</text:p>
      <text:p text:style-name="P2">敬啟者：</text:p>
      <text:p text:style-name="P3"><text:bookmark-start text:name="_30j0zll"/><text:bookmark-end text:name="_30j0zll"/><text:span text:style-name="T4"><text:tab/>您好，本校社團活動多元、表演精彩，如果有任何需要社團支援協助表演或服務活動，煩請填</text:span><text:span text:style-name="T5">寫此申請單，有任何的疑問可以先行詢問學生事務處課外活動指導組的</text:span><text:span text:style-name="T6">羅</text:span><text:span text:style-name="T7">老師 (分機:2377)，</text:span><text:span text:style-name="T8">申請書填妥後回寄至課外活動指導組信箱</text:span><text:a xlink:href="mailto:yu17@mail.ypu.edu.tw" office:target-frame-name="_top" xlink:show="replace"><text:span text:style-name="T9">yu17@mail.ypu.edu.tw</text:span></text:a><text:span text:style-name="T10">）</text:span><text:span text:style-name="T11">，我們將竭誠的為您服務。謝謝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活動名稱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主辦單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聯絡人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支援地點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活動時間</text:span></text:p>
          </table:table-cell>
          <table:table-cell table:style-name="TableCell49" table:number-columns-spanned="5">
            <text:p text:style-name="P50"><text:s text:c="14"/>年 <text:s text:c="4"/>月 <text:s text:c="4"/>日 <text:s text:c="2"/>時 <text:s/>至 <text:s text:c="6"/>年 <text:s text:c="3"/>月 <text:s text:c="2"/>日 <text:s text:c="4"/>時止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支援時段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(若有彩排時間請列出：)</text:p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需求社團名稱及人數</text:span></text:p>
          </table:table-cell>
          <table:table-cell table:style-name="TableCell65" table:number-columns-spanned="4">
            <text:p text:style-name="P66">需求志願一： <text:s text:c="16"/>社 / <text:s text:c="6"/>人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請衡量活動場地大小、以及性質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需求志願二： <text:s text:c="16"/>社 / <text:s text:c="6"/>人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邀請單位必須提供以下資源</text:p>
          </table:table-cell>
          <table:table-cell table:style-name="TableCell77" table:number-columns-spanned="5">
            <text:p text:style-name="P78">1.工作費/表演費(此費用支應社團上課及聘任專業老師所需費用)</text:p>
            <text:p text:style-name="P79">2.表演證明或感謝狀</text:p>
            <text:p text:style-name="P80">3.交通接送</text:p>
            <text:p text:style-name="P81">4.保險費用 (校外)</text:p>
            <text:p text:style-name="P82">5.提供餐點</text:p>
            <text:p text:style-name="內文"><text:span text:style-name="T83">6.社團表演所需器材 (請廠商先說明能提供的器材清單：</text:span><text:span text:style-name="T84"><text:s text:c="37"/></text:span><text:span text:style-name="T85">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5">
            <text:list text:style-name="LFO1" text:continue-numbering="true">
              <text:list-item>
                <text:p text:style-name="P90"><text:span text:style-name="T91">活動申請至少務必於</text:span><text:span text:style-name="T92">活動前4週提出</text:span><text:span text:style-name="T93">，以利安排社團表演。</text:span></text:p>
              </text:list-item>
              <text:list-item>
                <text:p text:style-name="P94">期中、期末考前後一週（含當週），因課業考量，故暫停本申請書作業。</text:p>
              </text:list-item>
              <text:list-item>
                <text:p text:style-name="P95">因社團活動時間不定，故煩請填寫志願順序，以便安排。</text:p>
              </text:list-item>
              <text:list-item>
                <text:p text:style-name="P96"><text:span text:style-name="T97">活動申請時煩請附上</text:span><text:span text:style-name="T98">活動企畫書(時程表)</text:span><text:span text:style-name="T99">，以便安排。</text:span></text:p>
              </text:list-item>
              <text:list-item>
                <text:p text:style-name="P100"><text:span text:style-name="T101">社團除表演支援外，嚴禁學生參與商業性質活動！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2">---------------------------------------------------------------------------------------</text:p>
      <text:p text:style-name="P103"/>
      <text:p text:style-name="P104">元培醫事科技大學課外活動指導組填寫</text:p>
      <text:p text:style-name="P105"/>
      <text:p text:style-name="P106"/>
      <text:list text:style-name="LFO2" text:continue-numbering="true">
        <text:list-item>
          <text:p text:style-name="P107"><text:span text:style-name="T108">申請通過 <text:s text:c="17"/>□ 申請不通過，原因：</text:span></text:p>
        </text:list-item>
      </text:list>
      <text:p text:style-name="P109"/>
      <text:p text:style-name="P110"/>
      <text:p text:style-name="P111"><text:span text:style-name="T112">社長簽章：</text:span><text:span text:style-name="T113"><text:s text:c="16"/></text:span><text:span text:style-name="T114"><text:s text:c="13"/>指導老師簽章:______________</text:span></text:p>
      <text:p text:style-name="P115"/>
      <text:p text:style-name="P116"><text:span text:style-name="T117">連絡電話：________________</text:span><text:span text:style-name="T118"><text:s text:c="36"/></text:span><text:span text:style-name="T119"><text:s text:c="24"/></text:span><text:span text:style-name="T120"><text:s text:c="22"/></text:span><text:span text:style-name="T121"><text:s text:c="7"/></text:span><text:span text:style-name="T122"><text:s text:c="3"/></text:span><text:span text:style-name="T123"><text:s text:c="21"/></text:span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HO</meta:initial-creator>
    <dc:creator>YPU-HO</dc:creator>
    <meta:creation-date>2022-09-02T04:22:00Z</meta:creation-date>
    <dc:date>2022-09-02T04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