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style:line-height-at-least="0.1666in" fo:margin-left="-0.0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20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1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8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P4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5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style:line-height-at-least="0.1666in" fo:margin-left="0.55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3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清單段落" style:list-style-name="LFO2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style:line-height-at-least="0.1666in" fo:margin-left="0.551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snap-to-layout-grid="false" style:line-height-at-least="0.1666in" fo:margin-left="0.5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94" style:family="table-column">
      <style:table-column-properties style:column-width="1.2805in" style:use-optimal-column-width="false"/>
    </style:style>
    <style:style style:name="TableColumn95" style:family="table-column">
      <style:table-column-properties style:column-width="0.1923in" style:use-optimal-column-width="false"/>
    </style:style>
    <style:style style:name="TableColumn96" style:family="table-column">
      <style:table-column-properties style:column-width="0.393in" style:use-optimal-column-width="false"/>
    </style:style>
    <style:style style:name="TableColumn97" style:family="table-column">
      <style:table-column-properties style:column-width="0.8902in" style:use-optimal-column-width="false"/>
    </style:style>
    <style:style style:name="TableColumn98" style:family="table-column">
      <style:table-column-properties style:column-width="0.0951in" style:use-optimal-column-width="false"/>
    </style:style>
    <style:style style:name="TableColumn99" style:family="table-column">
      <style:table-column-properties style:column-width="0.7916in" style:use-optimal-column-width="false"/>
    </style:style>
    <style:style style:name="TableColumn100" style:family="table-column">
      <style:table-column-properties style:column-width="0.0937in" style:use-optimal-column-width="false"/>
    </style:style>
    <style:style style:name="TableColumn101" style:family="table-column">
      <style:table-column-properties style:column-width="0.2784in" style:use-optimal-column-width="false"/>
    </style:style>
    <style:style style:name="TableColumn102" style:family="table-column">
      <style:table-column-properties style:column-width="0.809in" style:use-optimal-column-width="false"/>
    </style:style>
    <style:style style:name="TableColumn103" style:family="table-column">
      <style:table-column-properties style:column-width="0.7833in" style:use-optimal-column-width="false"/>
    </style:style>
    <style:style style:name="TableColumn104" style:family="table-column">
      <style:table-column-properties style:column-width="0.4958in" style:use-optimal-column-width="false"/>
    </style:style>
    <style:style style:name="TableColumn105" style:family="table-column">
      <style:table-column-properties style:column-width="1.4916in" style:use-optimal-column-width="false"/>
    </style:style>
    <style:style style:name="Table93" style:family="table">
      <style:table-properties style:width="7.5951in" fo:margin-left="-0.2006in" table:align="left"/>
    </style:style>
    <style:style style:name="TableRow106" style:family="table-row">
      <style:table-row-properties style:min-row-height="0.363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style:line-height-at-least="0.1666in" fo:margin-left="0in" fo:text-indent="0.020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19" style:family="table-row">
      <style:table-row-properties style:min-row-height="0.345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410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486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.1666in" fo:margin-left="-0.0701in" fo:margin-right="-0.0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777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115%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15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2pt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24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min-row-height="0.267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margin-right="-0.0833in"/>
    </style:style>
    <style:style style:name="TableRow234" style:family="table-row">
      <style:table-row-properties style:min-row-height="0.267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line-height-at-least="0.1666in" fo:margin-right="-0.0833in"/>
      <style:text-properties style:font-name="標楷體" style:font-name-asian="標楷體" fo:color="#FFFFFF" style:font-size-complex="12pt"/>
    </style:style>
    <style:style style:name="TableRow248" style:family="table-row">
      <style:table-row-properties style:min-row-height="0.267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/>
    </style:style>
    <style:style style:name="TableRow261" style:family="table-row">
      <style:table-row-properties style:min-row-height="0.2673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74" style:family="table-row">
      <style:table-row-properties style:min-row-height="0.267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87" style:family="table-row">
      <style:table-row-properties style:min-row-height="0.267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0" style:family="table-row">
      <style:table-row-properties style:min-row-height="0.267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3" style:family="table-row">
      <style:table-row-properties style:min-row-height="0.2673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6" style:family="table-row">
      <style:table-row-properties style:min-row-height="0.267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39" style:family="table-row">
      <style:table-row-properties style:min-row-height="0.267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52" style:family="table-row">
      <style:table-row-properties style:min-row-height="0.3152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62" style:family="table-row">
      <style:table-row-properties style:min-row-height="0.420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166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widows="2" fo:orphans="2" fo:break-before="page"/>
    </style:style>
    <style:style style:name="T3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7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22pt"/>
    </style:style>
    <style:style style:name="TableColumn386" style:family="table-column">
      <style:table-column-properties style:column-width="1.7291in" style:use-optimal-column-width="false"/>
    </style:style>
    <style:style style:name="TableColumn387" style:family="table-column">
      <style:table-column-properties style:column-width="5.4138in" style:use-optimal-column-width="false"/>
    </style:style>
    <style:style style:name="Table385" style:family="table">
      <style:table-properties style:width="7.143in" fo:margin-left="0.0118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ableCell39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ableRow395" style:family="table-row">
      <style:table-row-properties style:min-row-height="3.7402in" style:use-optimal-row-height="false" fo:keep-together="always"/>
    </style:style>
    <style:style style:name="TableCell3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text-align="center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ableCell403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3.7402in" style:use-optimal-row-height="false" fo:keep-together="always"/>
    </style:style>
    <style:style style:name="TableCell4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407" style:parent-style-name="內文Web" style:family="paragraph">
      <style:paragraph-properties fo:text-align="center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學生服務學習活動紀錄單-填表說明</text:p>
      <text:p text:style-name="P2"/>
      <text:list text:style-name="LFO1" text:continue-numbering="true">
        <text:list-item>
          <text:p text:style-name="P3"><text:bookmark-start text:name="_Hlk163565587"/><text:span text:style-name="T4">校外志工：</text:span></text:p>
        </text:list-item>
      </text:list>
      <text:p text:style-name="P5"><text:span text:style-name="T6">參加國內外政府登記之財團法人、基金會</text:span><text:span text:style-name="T7">...</text:span><text:span text:style-name="T8">等</text:span><text:span text:style-name="T9">公益團體</text:span><text:span text:style-name="T10">或</text:span><text:span text:style-name="T11">義務協助</text:span><text:span text:style-name="T12">醫院、</text:span><text:span text:style-name="T13">養老院、育幼院、社區協會</text:span><text:span text:style-name="T14">...</text:span><text:span text:style-name="T15">等團體協助</text:span><text:span text:style-name="T16">活動進行</text:span><text:span text:style-name="T17">，以及其他</text:span><text:span text:style-name="T18">具公眾服務之志願服務</text:span><text:span text:style-name="T19">。</text:span></text:p>
      <text:list text:style-name="LFO1" text:continue-numbering="true">
        <text:list-item>
          <text:p text:style-name="P20"><text:bookmark-start text:name="_Hlk163568832"/><text:span text:style-name="T21">校內志工</text:span><text:span text:style-name="T22">：需</text:span><text:span text:style-name="T23">符合「公眾」利益之「公益」服務</text:span><text:span text:style-name="T24">，</text:span><text:span text:style-name="T25">一項活動不可同時認列社團分數及服務時數</text:span><text:span text:style-name="T26">(舉例：協助老師個人打掃研究室→不認列校內志工；</text:span><text:span text:style-name="T27">協助全校性活動</text:span><text:span text:style-name="T28">→可認列校內志工)</text:span></text:p>
        </text:list-item>
        <text:list-item>
          <text:p text:style-name="P29"><text:bookmark-end text:name="_Hlk163568832"/><text:span text:style-name="T30">時數認證：</text:span></text:p>
        </text:list-item>
      </text:list>
      <text:p text:style-name="P31"><text:span text:style-name="T32">請活動單位於考核人員及活動單位主管簽證處簽章證明</text:span><text:span text:style-name="T33">（請活動單位加蓋單位職務章</text:span><text:span text:style-name="T34">，</text:span><text:span text:style-name="T35">請勿使用只有姓名之私人印章！</text:span><text:span text:style-name="T36">）</text:span><text:span text:style-name="T37">；</text:span></text:p>
      <text:p text:style-name="P38"><text:span text:style-name="T39">校外志工活動</text:span><text:span text:style-name="T40">可檢附活動單位開立之紙本證明</text:span><text:span text:style-name="T41">(</text:span><text:span text:style-name="T42">志工服務證明或時數條</text:span><text:span text:style-name="T43">)</text:span><text:span text:style-name="T44">。</text:span></text:p>
      <text:p text:style-name="P45"><text:span text:style-name="T46">於活動結束後</text:span><text:span text:style-name="T47">1</text:span><text:span text:style-name="T48">個月內</text:span><text:span text:style-name="T49">，</text:span><text:span text:style-name="T50">親送至元培醫事科技大學</text:span><text:span text:style-name="T51"><text:s/></text:span><text:span text:style-name="T52">領導知能服務學習中心進行登錄作業。</text:span></text:p>
      <text:list text:style-name="LFO1" text:continue-numbering="true">
        <text:list-item>
          <text:p text:style-name="P53"><text:span text:style-name="T54">活動紀錄照片：</text:span></text:p>
        </text:list-item>
      </text:list>
      <text:p text:style-name="P55"><text:span text:style-name="T56">請檢附</text:span><text:span text:style-name="T57">志工服務情形之照片</text:span><text:span text:style-name="T58">2</text:span><text:span text:style-name="T59">張</text:span><text:span text:style-name="T60">，若為獲得志願服務紀錄冊請檢附志願服務紀錄冊封面及課程照片各</text:span><text:span text:style-name="T61">1</text:span><text:span text:style-name="T62">張。</text:span></text:p>
      <text:list text:style-name="LFO1" text:continue-numbering="true">
        <text:list-item>
          <text:p text:style-name="P63"><text:span text:style-name="T64">登錄時數：</text:span></text:p>
        </text:list-item>
      </text:list>
      <text:list text:style-name="LFO2" text:continue-numbering="true">
        <text:list-item>
          <text:p text:style-name="P65"><text:span text:style-name="T66">請將下表「元培醫事科技大學學生服務學習活動紀錄單」及「紙本證明正本」於</text:span><text:span text:style-name="T67">活動結束後</text:span><text:span text:style-name="T68">1</text:span><text:span text:style-name="T69">個月內，親送</text:span><text:span text:style-name="T70">至領服中心</text:span><text:span text:style-name="T71">(</text:span><text:span text:style-name="T72">光暉樓</text:span><text:span text:style-name="T73">2</text:span><text:span text:style-name="T74">樓</text:span><text:span text:style-name="T75">)</text:span><text:span text:style-name="T76">登錄時數，</text:span><text:span text:style-name="T77">逾期恕不受理</text:span><text:span text:style-name="T78">。</text:span></text:p>
        </text:list-item>
        <text:list-item>
          <text:p text:style-name="P79"><text:span text:style-name="T80">表單填寫時請注意，志工時數</text:span><text:span text:style-name="T81">每日以</text:span><text:span text:style-name="T82">8</text:span><text:span text:style-name="T83">小時為上限</text:span><text:span text:style-name="T84">(</text:span><text:span text:style-name="T85">同一活動可寫成一份</text:span><text:span text:style-name="T86">)</text:span><text:span text:style-name="T87">。</text:span></text:p>
        </text:list-item>
      </text:list>
      <text:list text:style-name="LFO1" text:continue-numbering="true">
        <text:list-item>
          <text:p text:style-name="P88">如有任何疑問，請洽元培醫事科技大學<text:s/>學務處<text:s/>領服中心03-6102204。<text:bookmark-end text:name="_Hlk163565587"/></text:p>
        </text:list-item>
      </text:list>
      <text:p text:style-name="P89"/>
      <text:p text:style-name="P90"/>
      <text:p text:style-name="P91"/>
      <text:p text:style-name="P92">元培醫事科技大學學生服務學習活動紀錄單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5">
            <text:p text:style-name="P108"><text:bookmark-start text:name="_Hlk163565826"/>申請活動項目(依活動性質擇一勾選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7">
            <text:p text:style-name="P110"><text:span text:style-name="T111">□修習具服務學習內涵之課程</text:span><text:span text:style-name="T112">(此項目由服務學習內涵授課教師申請)</text:span></text:p>
            <text:p text:style-name="P113"><text:span text:style-name="T114">□服務學習相關活動(講座、研習等)</text:span><text:span text:style-name="T115">(此項目最高+5分/次)</text:span></text:p>
            <text:p text:style-name="P116">□獲得志願服務紀錄冊</text:p>
            <text:p text:style-name="P117">□校內志工</text:p>
            <text:p text:style-name="P118">□校外志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活動單位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活動名稱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申請人/連絡電話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活動內容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□衛生保健活動</text:span><text:span text:style-name="T138"><text:s text:c="9"/></text:span><text:span text:style-name="T139">□圖書志工</text:span></text:p>
            <text:p text:style-name="P140"><text:span text:style-name="T141">□交通安全維護/宣導</text:span><text:span text:style-name="T142"><text:s text:c="4"/></text:span><text:span text:style-name="T143">□教學準備、協助</text:span></text:p>
            <text:p text:style-name="P144">□環保教育宣導<text:s text:c="9"/>□公益活動宣導</text:p>
            <text:p text:style-name="P145">□活動/競賽協助 <text:s/><text:s text:c="6"/>□帶動中小學</text:p>
            <text:p text:style-name="P146"><text:span text:style-name="T147">□</text:span><text:span text:style-name="T148">其他</text:span><text:span text:style-name="T149"><text:s text:c="34"/>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活動日期</text:p>
            <text:p text:style-name="P153">與總時數</text:p>
          </table:table-cell>
          <table:covered-table-cell/>
          <table:table-cell table:style-name="TableCell154" table:number-columns-spanned="10">
            <text:p text:style-name="P155"><text:span text:style-name="T156"><text:s text:c="6"/></text:span><text:span text:style-name="T157">年</text:span><text:span text:style-name="T158"><text:s text:c="4"/></text:span><text:span text:style-name="T159">月</text:span><text:span text:style-name="T160"><text:s text:c="4"/></text:span><text:span text:style-name="T161">日</text:span><text:span text:style-name="T162"><text:s text:c="5"/></text:span><text:span text:style-name="T163">時</text:span><text:span text:style-name="T164"><text:s text:c="6"/></text:span><text:span text:style-name="T165">分 至</text:span><text:span text:style-name="T166"><text:s text:c="6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text:span text:style-name="T172"><text:s text:c="5"/></text:span><text:span text:style-name="T173">時</text:span><text:span text:style-name="T174"><text:s text:c="6"/></text:span><text:span text:style-name="T175">分 <text:s text:c="61"/></text:span></text:p>
            <text:p text:style-name="P176"><text:span text:style-name="T177"><text:s text:c="55"/>　　　共計</text:span><text:span text:style-name="T178"><text:s text:c="6"/></text:span><text:span text:style-name="T17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志工服務內容: (志工服務必填此欄)</text:p>
            <text:p text:style-name="P183">□場地布置、撤收 <text:s text:c="5"/>□校園導覽 <text:s text:c="11"/>□活動攝影紀錄 <text:s text:c="9"/>□中小學童課業輔導</text:p>
            <text:p text:style-name="P184">□新生註冊 <text:s text:c="11"/>□場地指引 <text:s text:c="11"/>□圖書整理 <text:s text:c="13"/>□櫃台服務</text:p>
            <text:p text:style-name="P185">□捐血活動 <text:s text:c="11"/>□愛心勸募 <text:s text:c="11"/>□典禮服務 <text:s text:c="13"/>□活動協助</text:p>
            <text:p text:style-name="P186"><text:span text:style-name="T187">□生態保育 <text:s text:c="11"/>□社區服務 <text:s text:c="11"/>□社會關懷 <text:s text:c="13"/>□行政工作</text:span></text:p>
            <text:p text:style-name="P188"><text:span text:style-name="T189">□其他</text:span><text:span text:style-name="T190"><text:s text:c="90"/></text:span></text:p>
            <text:p text:style-name="P191"/>
            <text:p text:style-name="P192"><text:span text:style-name="T193">被服務人數:<text:s/></text:span><text:span text:style-name="T194"><text:s text:c="4"/></text:span><text:span text:style-name="T195"><text:s text:c="4"/></text:span><text:span text:style-name="T196"><text:s text:c="4"/></text:span><text:span text:style-name="T197">人次 <text:s text:c="27"/>請注意：</text:span><text:span text:style-name="T198">志工時數每日上限為8小時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<text:span text:style-name="T203">參與活動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科系班級</text:p>
          </table:table-cell>
          <table:table-cell table:style-name="TableCell207" table:number-columns-spanned="3">
            <text:p text:style-name="P208">學號</text:p>
          </table:table-cell>
          <table:covered-table-cell/>
          <table:covered-table-cell/>
          <table:table-cell table:style-name="TableCell209" table:number-columns-spanned="2">
            <text:p text:style-name="P210">性別</text:p>
            <text:p text:style-name="P211">(請圈選)</text:p>
          </table:table-cell>
          <table:covered-table-cell/>
          <table:table-cell table:style-name="TableCell212" table:number-columns-spanned="3">
            <text:p text:style-name="P213">參與時數</text:p>
            <text:p text:style-name="P214">(上限8小時)</text:p>
          </table:table-cell>
          <table:covered-table-cell/>
          <table:covered-table-cell/>
          <table:table-cell table:style-name="TableCell215" table:number-columns-spanned="2">
            <text:p text:style-name="P216">參與人簽名</text:p>
          </table:table-cell>
          <table:covered-table-cell/>
          <table:table-cell table:style-name="TableCell217">
            <text:p text:style-name="P218"><text:span text:style-name="T219">考核人員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><text:span text:style-name="T227">男/女</text:span>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<text:span text:style-name="T241">男/女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>男/女</text:p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男/女</text:p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>男/女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>男/女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男/女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>男/女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>男/女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>男/女</text:p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申請人</text:span></text:p>
          </table:table-cell>
          <table:covered-table-cell/>
          <table:covered-table-cell/>
          <table:table-cell table:style-name="TableCell356" table:number-columns-spanned="4">
            <text:p text:style-name="P357">活動單位主管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領服中心</text:p>
          </table:table-cell>
          <table:covered-table-cell/>
          <table:covered-table-cell/>
          <table:table-cell table:style-name="TableCell360" table:number-columns-spanned="2">
            <text:p text:style-name="P361">審核結果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□通過，_____________________</text:p>
            <text:p text:style-name="P371">□不通過，______________ ______</text:p>
          </table:table-cell>
          <table:covered-table-cell/>
        </table:table-row>
      </table:table>
      <text:p text:style-name="P372"><text:bookmark-end text:name="_Hlk163565826"/><text:span text:style-name="T373">《</text:span><text:span text:style-name="T374">活動紀錄</text:span><text:span text:style-name="T375">照片請附於下頁》</text:span></text:p>
      <text:p text:style-name="P376"><text:span text:style-name="T377"><draw:frame draw:z-index="251659264" draw:id="id0" draw:style-name="a0" draw:name="Text Box 8" text:anchor-type="paragraph" svg:x="0in" svg:y="0.12951in" svg:width="0.89514in" svg:height="0.29028in" style:rel-width="scale" style:rel-height="scale"><draw:text-box><text:p text:style-name="P378">附件一</text:p></draw:text-box><svg:title/><svg:desc/></draw:frame></text:span><text:span text:style-name="T379">元培醫</text:span></text:p>
      <text:p text:style-name="P380"><text:span text:style-name="T381">元培醫事科技大學</text:span><text:span text:style-name="T382"><text:s/></text:span><text:span text:style-name="T383">學生服務學習活動紀錄單</text:span></text:p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照片一</text:p>
            <text:p text:style-name="P391"><text:span text:style-name="T392">活動照片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照片二</text:p>
            <text:p text:style-name="P401"><text:span text:style-name="T402">活動照片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E" style:display-name="2" style:family="paragraph" style:parent-style-name="內文">
      <style:paragraph-properties fo:text-align="justify" style:vertical-align="auto" fo:line-height="0.3055in" fo:margin-left="0.7777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軍訓室公用</meta:initial-creator>
    <dc:creator>YPU</dc:creator>
    <meta:creation-date>2024-04-09T07:13:00Z</meta:creation-date>
    <dc:date>2024-04-10T06:38:00Z</dc:date>
    <meta:print-date>2024-04-09T07:14:00Z</meta:print-date>
    <meta:template xlink:href="Normal" xlink:type="simple"/>
    <meta:editing-cycles>5</meta:editing-cycles>
    <meta:editing-duration>PT1260S</meta:editing-duration>
    <meta:document-statistic meta:page-count="3" meta:paragraph-count="3" meta:word-count="259" meta:character-count="1737" meta:row-count="12" meta:non-whitespace-character-count="1481"/>
  </office:meta>
</office:document-meta>
</file>