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0638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3923in"/>
    </style:style>
    <style:style style:name="TableColumn20" style:family="table-column">
      <style:table-column-properties style:column-width="0.5652in"/>
    </style:style>
    <style:style style:name="TableColumn21" style:family="table-column">
      <style:table-column-properties style:column-width="1.2923in"/>
    </style:style>
    <style:style style:name="Table11" style:family="table">
      <style:table-properties style:width="5.87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828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 style:min-row-height="0.94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無間距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1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</text:p>
      <text:p text:style-name="P8"/>
      <text:p text:style-name="P9">學生緊急傷患送醫車資補助請領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時間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使用</text:p>
            <text:p text:style-name="P47">車輛</text:p>
          </table:table-cell>
          <table:table-cell table:style-name="TableCell48" table:number-columns-spanned="9">
            <text:p text:style-name="P49">□救護車<text:s text:c="2"/>□計程車<text:s text:c="2"/>□自用車<text:s text:c="2"/>□公務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送醫</text:p>
            <text:p text:style-name="P53">院所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護送人員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>送醫</text:p>
            <text:p text:style-name="P64">原因</text:p>
            <text:p text:style-name="P65"/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就醫</text:p>
            <text:p text:style-name="P71">後</text:p>
            <text:p text:style-name="P72">結果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補助</text:p>
            <text:p text:style-name="P78">金額</text:p>
          </table:table-cell>
          <table:table-cell table:style-name="TableCell79" table:number-columns-spanned="9">
            <text:p text:style-name="P80"/>
            <text:p text:style-name="P81">共<text:s text:c="21"/>元</text:p>
            <text:p text:style-name="P82"/>
            <text:p text:style-name="P83">※補助費以計程車費率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85">□<text:s/></text:span><text:span text:style-name="T86">我已閱讀以下重要聲明事項</text:span></text:p>
      <text:p text:style-name="P87"><text:span text:style-name="T88">填寫</text:span><text:span text:style-name="T89">元培醫事科技大學學生緊急傷患送醫車資補助請領表</text:span><text:span text:style-name="T90">時，視同您已同意本校蒐集、處理、利用您的個人資料；本表蒐集之個人資料，僅限於特定目的使用，非經當事人同意，絕不轉做其他用途，並遵循本校資料保存與安全控管規定辦理，所提供相關個資</text:span><text:span text:style-name="T91">5</text:span><text:span text:style-name="T92">年滿後進行銷毀。依個資法第</text:span><text:span text:style-name="T93">3</text:span><text:span text:style-name="T94">條：當事人就其個人資料依本法規定行使之下列權利，不得預先拋棄或以特約限制之：一、查詢或請求閱覽。</text:span><text:span text:style-name="T95"><text:s/></text:span><text:span text:style-name="T96">二、請求製給複製本。三、請求補充或更正。四、請求停止蒐集、處理或利用。五、請求刪除。相關之告知事項請參閱本校網站</text:span><text:span text:style-name="T97">(https://isms.ypu.edu.tw/</text:span><text:span text:style-name="T98">)</text:span><text:span text:style-name="T99">。</text:span></text:p>
      <text:list text:style-name="LFO1" text:continue-numbering="true">
        <text:list-item>
          <text:p text:style-name="P100"><text:span text:style-name="T101">如有任何疑問請洽分機</text:span><text:span text:style-name="T102">2245</text:span><text:span text:style-name="T103">或</text:span><text:span text:style-name="T104">2246</text:span><text:span text:style-name="T105">、填寫完畢請送至學務處衛保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61in"/>
          <style:tab-stop style:type="right" style:position="5.7729in"/>
        </style:tab-stops>
      </style:paragraph-properties>
    </style:style>
    <style:style style:name="T3" style:parent-style-name="預設段落字型" style:family="text">
      <style:text-properties style:font-name="Calibri" style:font-name-asian="標楷體" fo:font-size="12pt" style:font-size-asian="12pt" style:font-size-complex="12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Calibri" fo:color="#7F7F7F"/>
    </style:style>
    <style:style style:name="T6" style:parent-style-name="預設段落字型" style:family="text">
      <style:text-properties style:font-name="Calibri" fo:color="#7F7F7F"/>
    </style:style>
    <style:style style:name="T7" style:parent-style-name="預設段落字型" style:family="text">
      <style:text-properties style:font-name="Calibri" fo:color="#7F7F7F"/>
    </style:style>
  </office:automatic-styles>
  <office:master-styles>
    <style:master-page style:name="MP0" style:page-layout-name="PL0">
      <style:header>
        <text:p text:style-name="P2"><text:span text:style-name="T3">B04-03-001-02</text:span></text:p>
      </style:header>
      <style:footer>
        <text:p text:style-name="P4"><text:span text:style-name="T5">學務處衛保組</text:span><text:span text:style-name="T6"><text:s text:c="2"/>1010515</text:span><text:span text:style-name="T7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</dc:title>
    <dc:description/>
    <dc:subject/>
    <meta:initial-creator>yust</meta:initial-creator>
    <dc:creator>YPU</dc:creator>
    <meta:creation-date>2022-09-01T09:14:00Z</meta:creation-date>
    <dc:date>2023-05-24T05:22:00Z</dc:date>
    <meta:print-date>2003-02-10T08:20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70" meta:character-count="469" meta:row-count="3" meta:non-whitespace-character-count="400"/>
  </office:meta>
</office:document-meta>
</file>