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527in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3.4458in"/>
    </style:style>
    <style:style style:name="TableColumn6" style:family="table-column">
      <style:table-column-properties style:column-width="0.0527in"/>
    </style:style>
    <style:style style:name="Table1" style:family="table" style:master-page-name="MP0">
      <style:table-properties style:width="6.0777in" fo:margin-left="-0.018in" table:align="left"/>
    </style:style>
    <style:style style:name="TableRow7" style:family="table-row">
      <style:table-row-properties style:min-row-height="0.225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7" style:parent-style-name="內文" style:family="paragraph">
      <style:paragraph-properties fo:text-align="center" fo:margin-bottom="0.25in" fo:line-height="0.3333in"/>
    </style:style>
    <style:style style:name="T1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標楷體" fo:color="#000000"/>
    </style:style>
    <style:style style:name="TableCell25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Times New Roman" style:font-name-asian="標楷體" style:font-name-complex="標楷體" fo:color="#000000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CCCC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Times New Roman" style:font-name-asian="標楷體" style:font-name-complex="標楷體" fo:color="#000000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6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Times New Roman" style:font-name-asian="標楷體" style:font-name-complex="標楷體" fo:color="#0000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清單段落" style:list-style-name="LFO1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41" style:parent-style-name="清單段落" style:list-style-name="LFO1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="Times New Roman" style:font-name-asian="標楷體" style:font-name-complex="標楷體" fo:color="#000000"/>
    </style:style>
    <style:style style:name="P43" style:parent-style-name="清單段落" style:list-style-name="LFO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標楷體" fo:color="#000000"/>
    </style:style>
    <style:style style:name="T45" style:parent-style-name="預設段落字型" style:family="text">
      <style:text-properties style:font-name="Times New Roman" style:font-name-asian="標楷體" style:font-name-complex="標楷體" fo:color="#000000"/>
    </style:style>
    <style:style style:name="P46" style:parent-style-name="清單段落" style:list-style-name="LFO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color="#000000"/>
    </style:style>
    <style:style style:name="T48" style:parent-style-name="預設段落字型" style:family="text">
      <style:text-properties style:font-name="Times New Roman" style:font-name-asian="標楷體" style:font-name-complex="標楷體" fo:color="#000000"/>
    </style:style>
    <style:style style:name="T49" style:parent-style-name="預設段落字型" style:family="text">
      <style:text-properties style:font-name="Times New Roman" style:font-name-asian="標楷體" style:font-name-complex="標楷體" fo:color="#000000"/>
    </style:style>
    <style:style style:name="P50" style:parent-style-name="清單段落" style:list-style-name="LFO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標楷體" fo:color="#000000"/>
    </style:style>
    <style:style style:name="P55" style:parent-style-name="清單段落" style:list-style-name="LFO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標楷體" fo:color="#000000"/>
    </style:style>
    <style:style style:name="T57" style:parent-style-name="預設段落字型" style:family="text">
      <style:text-properties style:font-name="Times New Roman" style:font-name-asian="標楷體" style:font-name-complex="標楷體" fo:color="#000000"/>
    </style:style>
    <style:style style:name="P58" style:parent-style-name="清單段落" style:list-style-name="LFO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標楷體" fo:color="#000000"/>
    </style:style>
    <style:style style:name="T60" style:parent-style-name="預設段落字型" style:family="text">
      <style:text-properties style:font-name="Times New Roman" style:font-name-asian="標楷體" style:font-name-complex="標楷體" fo:color="#000000"/>
    </style:style>
    <style:style style:name="P61" style:parent-style-name="清單段落" style:list-style-name="LFO1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標楷體" fo:color="#000000"/>
    </style:style>
    <style:style style:name="T63" style:parent-style-name="預設段落字型" style:family="text">
      <style:text-properties style:font-name="Times New Roman" style:font-name-asian="標楷體" style:font-name-complex="標楷體" fo:color="#000000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36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標楷體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list-style-name="LFO2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74" style:parent-style-name="內文" style:list-style-name="LFO2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標楷體" fo:color="#000000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36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清單段落" style:list-style-name="LFO3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85" style:parent-style-name="清單段落" style:list-style-name="LFO3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86" style:parent-style-name="內文" style:list-style-name="LFO2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6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清單段落" style:list-style-name="LFO4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96" style:parent-style-name="清單段落" style:list-style-name="LFO4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97" style:parent-style-name="清單段落" style:list-style-name="LFO4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6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清單段落" style:list-style-name="LFO5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107" style:parent-style-name="清單段落" style:list-style-name="LFO5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108" style:parent-style-name="清單段落" style:list-style-name="LFO5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36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清單段落" style:list-style-name="LFO6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標楷體" fo:hyphenate="true"/>
    </style:style>
    <style:style style:name="P118" style:parent-style-name="清單段落" style:list-style-name="LFO6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標楷體" fo:hyphenate="true"/>
    </style:style>
    <style:style style:name="P119" style:parent-style-name="清單段落" style:list-style-name="LFO6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標楷體" fo:hyphenate="true"/>
    </style:style>
    <style:style style:name="P120" style:parent-style-name="清單段落" style:list-style-name="LFO6" style:family="paragraph">
      <style:paragraph-properties style:snap-to-layout-grid="false" fo:text-align="justify" style:vertical-align="auto" fo:line-height="0.2777in"/>
      <style:text-properties fo:hyphenate="true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368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7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標楷體" fo:hyphenate="tru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6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" style:parent-style-name="清單段落" style:list-style-name="LFO8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150" style:parent-style-name="清單段落" style:list-style-name="LFO8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151" style:parent-style-name="清單段落" style:list-style-name="LFO8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P152" style:parent-style-name="清單段落" style:list-style-name="LFO8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368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min-row-height="0.36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 fo:color="#000000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6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8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36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list-style-name="LFO9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標楷體"/>
    </style:style>
    <style:style style:name="P194" style:parent-style-name="內文" style:list-style-name="LFO9" style:family="paragraph">
      <style:paragraph-properties style:snap-to-layout-grid="false" fo:text-align="justify" style:line-height-at-least="0.1666in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368in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學務處諮商職涯中心</text:span><text:span text:style-name="T11">/</text:span><text:span text:style-name="T12">資源教室</text:span><text:span text:style-name="T13">/</text:span><text:span text:style-name="T14">孟繁毅</text:span><text:span text:style-name="T15">輔導員</text:span><text:span text:style-name="T16"><text:s/></text:span></text:p>
            <text:p text:style-name="P17"><text:span text:style-name="T18">業務職掌一覽表</text:span>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編號</text:span></text:p>
          </table:table-cell>
          <table:covered-table-cell/>
          <table:table-cell table:style-name="TableCell25">
            <text:p text:style-name="P26"><text:span text:style-name="T27">項目名稱</text:span></text:p>
          </table:table-cell>
          <table:table-cell table:style-name="TableCell28">
            <text:p text:style-name="P29"><text:span text:style-name="T30">工作項目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.</text:p>
          </table:table-cell>
          <table:covered-table-cell/>
          <table:table-cell table:style-name="TableCell36">
            <text:p text:style-name="P37"><text:span text:style-name="T38">資源教室個案管理</text:span></text:p>
          </table:table-cell>
          <table:table-cell table:style-name="TableCell39">
            <text:list text:style-name="LFO1" text:continue-numbering="true">
              <text:list-item>
                <text:p text:style-name="P40">負責系所：醫管系(所)、醫工系(福科所)、高齡學位學程、醫技系(所)</text:p>
              </text:list-item>
              <text:list-item>
                <text:p text:style-name="P41"><text:span text:style-name="T42">個管內容：</text:span></text:p>
              </text:list-item>
              <text:list-item>
                <text:p text:style-name="P43"><text:span text:style-name="T44"><text:s text:c="3"/>(1)</text:span><text:span text:style-name="T45">關懷及輔導特教需求學生</text:span></text:p>
              </text:list-item>
              <text:list-item>
                <text:p text:style-name="P46"><text:span text:style-name="T47"><text:s text:c="3"/>(2)</text:span><text:span text:style-name="T48">擬定個別支持服務計畫</text:span><text:span text:style-name="T49">(ISP)</text:span></text:p>
              </text:list-item>
              <text:list-item>
                <text:p text:style-name="P50"><text:span text:style-name="T51"><text:s text:c="3"/></text:span><text:span text:style-name="T52">(3)</text:span><text:span text:style-name="T53">提供</text:span><text:span text:style-name="T54">課業、生活、心理、生涯等支持服務</text:span></text:p>
              </text:list-item>
              <text:list-item>
                <text:p text:style-name="P55"><text:span text:style-name="T56"><text:s text:c="3"/>(4)</text:span><text:span text:style-name="T57">學生鑑定輔導評估及申請</text:span></text:p>
              </text:list-item>
              <text:list-item>
                <text:p text:style-name="P58"><text:span text:style-name="T59"><text:s text:c="3"/>(5)</text:span><text:span text:style-name="T60">特教通報網學生資料維護</text:span></text:p>
              </text:list-item>
              <text:list-item>
                <text:p text:style-name="P61"><text:span text:style-name="T62"><text:s text:c="3"/>(6)</text:span><text:span text:style-name="T63">畢業生流向資料填報</text:span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2.</text:p>
          </table:table-cell>
          <table:covered-table-cell/>
          <table:table-cell table:style-name="TableCell69">
            <text:p text:style-name="P70"><text:span text:style-name="T71">召開特教生支持輔導會議</text:span></text:p>
          </table:table-cell>
          <table:table-cell table:style-name="TableCell72">
            <text:list text:style-name="LFO2" text:continue-numbering="true">
              <text:list-item>
                <text:p text:style-name="P73">召開特教學生支持輔導會議</text:p>
              </text:list-item>
              <text:list-item>
                <text:p text:style-name="P74"><text:span text:style-name="T75">連結資源提供支持服務</text:span>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>規劃管理協助同學業務</text:p>
          </table:table-cell>
          <table:table-cell table:style-name="TableCell83">
            <text:list text:style-name="LFO3" text:continue-numbering="true">
              <text:list-item>
                <text:p text:style-name="P84">安排與彙整學生助理人員</text:p>
              </text:list-item>
              <text:list-item>
                <text:p text:style-name="P85">公文上簽</text:p>
              </text:list-item>
            </text:list>
            <text:list text:style-name="LFO2" text:continue-numbering="true">
              <text:list-item>
                <text:p text:style-name="P86">學生助理人員費用請款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4</text:p>
          </table:table-cell>
          <table:covered-table-cell/>
          <table:table-cell table:style-name="TableCell92">
            <text:p text:style-name="P93">辦理特教獎助學金申請服務業務</text:p>
          </table:table-cell>
          <table:table-cell table:style-name="TableCell94">
            <text:list text:style-name="LFO4" text:continue-numbering="true">
              <text:list-item>
                <text:p text:style-name="P95">統整獎助學金申請單並登錄特教系統</text:p>
              </text:list-item>
              <text:list-item>
                <text:p text:style-name="P96">公文上簽</text:p>
              </text:list-item>
              <text:list-item>
                <text:p text:style-name="P97">確認核撥金額並通知學生領取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5</text:p>
          </table:table-cell>
          <table:covered-table-cell/>
          <table:table-cell table:style-name="TableCell103">
            <text:p text:style-name="P104">無障礙空間窗口</text:p>
          </table:table-cell>
          <table:table-cell table:style-name="TableCell105">
            <text:list text:style-name="LFO5" text:continue-numbering="true">
              <text:list-item>
                <text:p text:style-name="P106">依實際需求，向總務處提出改善建議</text:p>
              </text:list-item>
              <text:list-item>
                <text:p text:style-name="P107">追蹤總務處研擬之改善計畫實施情形</text:p>
              </text:list-item>
              <text:list-item>
                <text:p text:style-name="P108">定期參加無障礙窗口研習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6</text:p>
          </table:table-cell>
          <table:covered-table-cell/>
          <table:table-cell table:style-name="TableCell114">
            <text:p text:style-name="P115">評鑑/綜合視導</text:p>
          </table:table-cell>
          <table:table-cell table:style-name="TableCell116">
            <text:list text:style-name="LFO6" text:continue-numbering="true">
              <text:list-item>
                <text:p text:style-name="P117">召開年度竹苗鑑輔分區推動特殊教育工作計畫/到校訪視輔導行前會議及當日會議。</text:p>
              </text:list-item>
              <text:list-item>
                <text:p text:style-name="P118">彙整訪視輔導備審資料。</text:p>
              </text:list-item>
              <text:list-item>
                <text:p text:style-name="P119">大專校院輔導身心障礙學生工作辦理情形/特殊教育書面審查承辦。</text:p>
              </text:list-item>
              <text:list-item>
                <text:p text:style-name="P120"><text:span text:style-name="T121">彙整書面審查資料。</text:span>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7</text:p>
          </table:table-cell>
          <table:covered-table-cell/>
          <table:table-cell table:style-name="TableCell127">
            <text:p text:style-name="P128">內控作業</text:p>
          </table:table-cell>
          <table:table-cell table:style-name="TableCell129">
            <text:list text:style-name="LFO7" text:continue-numbering="true">
              <text:list-item>
                <text:p text:style-name="P130">管理資源教室內部經費管理作業、個案管理服務作業、學生活動作業。</text:p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8</text:p>
          </table:table-cell>
          <table:covered-table-cell/>
          <table:table-cell table:style-name="TableCell136">
            <text:p text:style-name="P137">新生暨家長座談會</text:p>
          </table:table-cell>
          <table:table-cell table:style-name="TableCell138">
            <text:p text:style-name="P139">1.<text:s/>規劃活動</text:p>
            <text:p text:style-name="P140">2.<text:s/>活動執行、核銷與成果報告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9</text:p>
          </table:table-cell>
          <table:covered-table-cell/>
          <table:table-cell table:style-name="TableCell146">
            <text:p text:style-name="P147">辦理資源教室專業進修活動</text:p>
          </table:table-cell>
          <table:table-cell table:style-name="TableCell148">
            <text:list text:style-name="LFO8" text:continue-numbering="true">
              <text:list-item>
                <text:p text:style-name="P149">辦理教師、資源教室輔導員專業研習</text:p>
              </text:list-item>
              <text:list-item>
                <text:p text:style-name="P150">辦理學生助理人員專業進修</text:p>
              </text:list-item>
              <text:list-item>
                <text:p text:style-name="P151">規劃活動主題、邀請講師、活動執行</text:p>
              </text:list-item>
              <text:list-item>
                <text:p text:style-name="P152">成果及核銷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0</text:p>
          </table:table-cell>
          <table:covered-table-cell/>
          <table:table-cell table:style-name="TableCell158">
            <text:p text:style-name="P159">資訊安全規範</text:p>
          </table:table-cell>
          <table:table-cell table:style-name="TableCell160">
            <text:p text:style-name="P161">各項個資風險資料管控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11</text:p>
          </table:table-cell>
          <table:covered-table-cell/>
          <table:table-cell table:style-name="TableCell167">
            <text:p text:style-name="P168">管理資源教室公文</text:p>
          </table:table-cell>
          <table:table-cell table:style-name="TableCell169">
            <text:p text:style-name="P170">研習公文處理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12</text:p>
          </table:table-cell>
          <table:covered-table-cell/>
          <table:table-cell table:style-name="TableCell176">
            <text:p text:style-name="P177">爭取求職工作機會</text:p>
          </table:table-cell>
          <table:table-cell table:style-name="TableCell178">
            <text:p text:style-name="P179">1.連結就業中心職缺</text:p>
            <text:p text:style-name="P180">2.聯繫特教生就業資訊</text:p>
            <text:p text:style-name="P181"><text:span text:style-name="T182">3.</text:span><text:span text:style-name="T183">工作適應關懷</text:span></text:p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 table:number-columns-spanned="2">
            <text:p text:style-name="P188">11</text:p>
          </table:table-cell>
          <table:covered-table-cell/>
          <table:table-cell table:style-name="TableCell189">
            <text:p text:style-name="P190"><text:span text:style-name="T191">其他</text:span></text:p>
          </table:table-cell>
          <table:table-cell table:style-name="TableCell192">
            <text:list text:style-name="LFO9" text:continue-numbering="true">
              <text:list-item>
                <text:p text:style-name="P193">主管交辦事項</text:p>
              </text:list-item>
              <text:list-item>
                <text:p text:style-name="P194"><text:span text:style-name="T195">活動支援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ibin@gmail.com</meta:initial-creator>
    <dc:creator>stud8</dc:creator>
    <meta:creation-date>2026-05-12T07:48:00Z</meta:creation-date>
    <dc:date>2026-05-12T07:48:00Z</dc:date>
    <meta:print-date>2015-04-29T10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0" meta:row-count="5" meta:non-whitespace-character-count="673"/>
  </office:meta>
</office:document-meta>
</file>