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margin-left="0.9729in" fo:text-indent="-0.972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055in" style:use-optimal-column-width="false"/>
    </style:style>
    <style:style style:name="TableColumn5" style:family="table-column">
      <style:table-column-properties style:column-width="1.202in" style:use-optimal-column-width="false"/>
    </style:style>
    <style:style style:name="TableColumn6" style:family="table-column">
      <style:table-column-properties style:column-width="0.6652in" style:use-optimal-column-width="false"/>
    </style:style>
    <style:style style:name="TableColumn7" style:family="table-column">
      <style:table-column-properties style:column-width="0.6381in" style:use-optimal-column-width="false"/>
    </style:style>
    <style:style style:name="TableColumn8" style:family="table-column">
      <style:table-column-properties style:column-width="0.8291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3" style:family="table">
      <style:table-properties style:width="6.693in" style:rel-width="100%" fo:margin-left="0in" table:align="center"/>
    </style:style>
    <style:style style:name="TableRow10" style:family="table-row">
      <style:table-row-properties style:min-row-height="0.6215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13" style:family="table-row">
      <style:table-row-properties style:min-row-height="0.3881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Row18" style:family="table-row">
      <style:table-row-properties style:min-row-height="0.3881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 fo:background-color="#D8D8D8"/>
    </style:style>
    <style:style style:name="TableRow23" style:family="table-row">
      <style:table-row-properties style:min-row-height="0.3881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 fo:background-color="#D8D8D8"/>
    </style:style>
    <style:style style:name="TableRow28" style:family="table-row">
      <style:table-row-properties style:min-row-height="0.3895in" style:use-optimal-row-height="false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35" style:family="table-row">
      <style:table-row-properties style:min-row-height="0.3881in" style:use-optimal-row-height="false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4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Row42" style:family="table-row">
      <style:table-row-properties style:min-row-height="0.3881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Row49" style:family="table-row">
      <style:table-row-properties style:min-row-height="0.3881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4" style:family="table-row">
      <style:table-row-properties style:min-row-height="0.3881in" style:use-optimal-row-height="false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57" style:family="table-row">
      <style:table-row-properties style:min-row-height="0.3881in" style:use-optimal-row-height="false"/>
    </style:style>
    <style:style style:name="TableCell5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68" style:family="table-row">
      <style:table-row-properties style:min-row-height="0.3881in" style:use-optimal-row-height="false"/>
    </style:style>
    <style:style style:name="TableCell6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 fo:background-color="#D8D8D8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7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Row79" style:family="table-row">
      <style:table-row-properties style:min-row-height="0.3881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 fo:background-color="#D8D8D8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Row90" style:family="table-row">
      <style:table-row-properties style:min-row-height="0.3881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 fo:background-color="#D8D8D8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Row101" style:family="table-row">
      <style:table-row-properties style:min-row-height="0.3881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 fo:background-color="#D8D8D8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Row112" style:family="table-row">
      <style:table-row-properties style:min-row-height="0.3881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 fo:background-color="#D8D8D8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Cell1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D8D8D8"/>
    </style:style>
    <style:style style:name="TableRow123" style:family="table-row">
      <style:table-row-properties style:min-row-height="0.3881in" style:use-optimal-row-height="false"/>
    </style:style>
    <style:style style:name="TableCell124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28" style:family="table-row">
      <style:table-row-properties style:min-row-height="0.3881in" style:use-optimal-row-height="false"/>
    </style:style>
    <style:style style:name="TableCell12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indent="0.834in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P140" style:parent-style-name="Standard" style:family="paragraph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P141" style:parent-style-name="清單段落" style:list-style-name="WWNum19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42" style:parent-style-name="清單段落" style:list-style-name="WWNum19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43" style:parent-style-name="清單段落" style:list-style-name="WWNum19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44" style:parent-style-name="清單段落" style:list-style-name="WWNum19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45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元培醫事科技大學-經費概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申請單位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活動名稱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活動期間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經費來源機關</text:p>
          </table:table-cell>
          <table:covered-table-cell/>
          <table:covered-table-cell/>
          <table:covered-table-cell/>
          <table:table-cell table:style-name="TableCell31">
            <text:p text:style-name="P32">金額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 table:number-columns-spanned="4">
            <text:p text:style-name="P37">教育部</text:p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元培醫事科技大學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預算金額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6">
            <text:p text:style-name="P56">經　　　　費　　　　明　　　　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經費項目</text:p>
          </table:table-cell>
          <table:covered-table-cell/>
          <table:table-cell table:style-name="TableCell60">
            <text:p text:style-name="P61">單價</text:p>
          </table:table-cell>
          <table:table-cell table:style-name="TableCell62">
            <text:p text:style-name="P63">數量</text:p>
          </table:table-cell>
          <table:table-cell table:style-name="TableCell64">
            <text:p text:style-name="P65">總價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 table:number-columns-spanned="2">
            <text:p text:style-name="P70">外聘講師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內聘講師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印刷費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膳食費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補充保費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合計金額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><text:span text:style-name="T133">填表人：</text:span><text:span text:style-name="T134">OOO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單位主管：</text:span><text:span text:style-name="T138">OOO</text:span></text:p>
          </table:table-cell>
          <table:covered-table-cell/>
        </table:table-row>
      </table:table>
      <text:p text:style-name="P139"/>
      <text:p text:style-name="P140">說明：</text:p>
      <text:list text:style-name="WWNum19">
        <text:list-item text:start-value="1">
          <text:p text:style-name="P141">經費項目請依活動所需費用填寫，項目請自行增減。</text:p>
        </text:list-item>
        <text:list-item>
          <text:p text:style-name="P142">經費項目加總應等於預算金額及合計金額。</text:p>
        </text:list-item>
        <text:list-item>
          <text:p text:style-name="P143">為協助會計室覆核經費，「數量」如填寫1批(式)，請於備註欄補充說明。</text:p>
        </text:list-item>
        <text:list-item>
          <text:p text:style-name="P144">外聘、內聘講師或臨時工讀生費用屬薪資所得類別者，請設算補充保費(2.11%)。經費來源為學校款或獎補助款，由人事室統一編列補充保費。</text:p>
        </text:list-item>
      </text:list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Courier New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標楷體" style:font-name-complex="Courier New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-asian="標楷體" style:font-name-complex="Courier New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asian="標楷體" style:font-name-complex="Courier New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style:font-name-asian="標楷體" style:font-name-complex="Courier New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style:font-name-asian="標楷體" style:font-name-complex="Courier New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style:font-name-asian="標楷體" style:font-name-complex="Courier New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Courier New"/>
    </style:style>
    <style:style style:name="WW_CharLFO10LVL2" style:family="text">
      <style:text-properties fo:language="en" fo:country="US"/>
    </style:style>
    <text:list-style style:name="WWNum9" style:display-name="WWNum9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style:font-name-complex="Courier New"/>
    </style:style>
    <style:style style:name="WW_CharLFO13LVL2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style:font-name-complex="Courier New"/>
    </style:style>
    <style:style style:name="WW_CharLFO14LVL2" style:family="text">
      <style:text-properties fo:language="en" fo:country="US"/>
    </style:style>
    <text:list-style style:name="WWNum13" style:display-name="WWNum13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style:font-name-complex="Courier New"/>
    </style:style>
    <style:style style:name="WW_CharLFO15LVL2" style:family="text">
      <style:text-properties fo:language="en" fo:country="US"/>
    </style:style>
    <text:list-style style:name="WWNum14" style:display-name="WWNum14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Courier New"/>
    </style:style>
    <style:style style:name="WW_CharLFO16LVL2" style:family="text">
      <style:text-properties fo:language="en" fo:country="US"/>
    </style:style>
    <text:list-style style:name="WWNum15" style:display-name="WWNum15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Courier New"/>
    </style:style>
    <style:style style:name="WW_CharLFO17LVL2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Courier New"/>
    </style:style>
    <style:style style:name="WW_CharLFO18LVL2" style:family="text">
      <style:text-properties fo:language="en" fo:country="US"/>
    </style:style>
    <text:list-style style:name="WWNum17" style:display-name="WWNum17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PU-HO</dc:creator>
    <meta:creation-date>2021-07-02T07:33:00Z</meta:creation-date>
    <dc:date>2021-07-02T07:33:00Z</dc:date>
    <meta:print-date>2017-02-06T09:4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9" meta:row-count="2" meta:non-whitespace-character-count="290"/>
  </office:meta>
</office:document-meta>
</file>