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305in" style:use-optimal-column-width="false"/>
    </style:style>
    <style:style style:name="TableColumn40" style:family="table-column">
      <style:table-column-properties style:column-width="0.8701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9583in" style:use-optimal-column-width="false"/>
    </style:style>
    <style:style style:name="TableColumn43" style:family="table-column">
      <style:table-column-properties style:column-width="0.2284in" style:use-optimal-column-width="false"/>
    </style:style>
    <style:style style:name="TableColumn44" style:family="table-column">
      <style:table-column-properties style:column-width="0.4472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0.0513in" style:use-optimal-column-width="false"/>
    </style:style>
    <style:style style:name="TableColumn47" style:family="table-column">
      <style:table-column-properties style:column-width="0.6111in" style:use-optimal-column-width="false"/>
    </style:style>
    <style:style style:name="TableColumn48" style:family="table-column">
      <style:table-column-properties style:column-width="0.1416in" style:use-optimal-column-width="false"/>
    </style:style>
    <style:style style:name="TableColumn49" style:family="table-column">
      <style:table-column-properties style:column-width="1.02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34" style:family="table">
      <style:table-properties style:width="7.1229in" fo:margin-left="0in" table:align="center"/>
    </style:style>
    <style:style style:name="TableRow51" style:family="table-row">
      <style:table-row-properties style:row-height="0.5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 fo:background-color="#FFFFFF"/>
    </style:style>
    <style:style style:name="T93" style:parent-style-name="預設段落字型" style:family="text">
      <style:text-properties style:font-name-asian="標楷體" style:font-size-complex="12pt" fo:background-color="#FFFFFF"/>
    </style:style>
    <style:style style:name="T94" style:parent-style-name="預設段落字型" style:family="text">
      <style:text-properties style:font-name-asian="標楷體" style:font-size-complex="12pt" fo:background-color="#FFFFFF"/>
    </style:style>
    <style:style style:name="T95" style:parent-style-name="預設段落字型" style:family="text">
      <style:text-properties style:font-name-asian="標楷體" style:font-size-complex="12pt" fo:background-color="#FFFFFF"/>
    </style:style>
    <style:style style:name="T96" style:parent-style-name="預設段落字型" style:family="text">
      <style:text-properties style:font-name-asian="標楷體" style:font-size-complex="12pt" fo:background-color="#FFFFFF"/>
    </style:style>
    <style:style style:name="T97" style:parent-style-name="預設段落字型" style:family="text">
      <style:text-properties style:font-name-asian="標楷體" style:font-size-complex="12pt" fo:background-color="#FFFFFF"/>
    </style:style>
    <style:style style:name="T98" style:parent-style-name="預設段落字型" style:family="text">
      <style:text-properties style:font-name-asian="標楷體" style:font-size-complex="12pt" fo:background-color="#FFFFFF"/>
    </style:style>
    <style:style style:name="T99" style:parent-style-name="預設段落字型" style:family="text">
      <style:text-properties style:font-name-asian="標楷體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row-height="0.59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4pt" style:font-size-asian="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4pt" style:font-size-asian="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2" style:family="table-row">
      <style:table-row-properties style:row-height="0.5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8" style:family="table-row">
      <style:table-row-properties style:row-height="0.590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14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43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6" style:family="table-row">
      <style:table-row-properties style:row-height="0.590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272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5" style:family="table-row">
      <style:table-row-properties style:row-height="0.59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301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4" style:family="table-row">
      <style:table-row-properties style:row-height="0.5909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P330" style:parent-style-name="內文" style:family="paragraph">
      <style:paragraph-properties fo:text-align="justify"/>
      <style:text-properties style:font-name-asian="標楷體" fo:font-size="4pt" style:font-size-asian="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3" style:family="table-row">
      <style:table-row-properties style:min-row-height="0.7284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font-size-complex="12pt"/>
    </style:style>
    <style:style style:name="TableRow350" style:family="table-row">
      <style:table-row-properties style:min-row-height="0.7284in" style:use-optimal-row-height="false"/>
    </style:style>
    <style:style style:name="P351" style:parent-style-name="內文" style:family="paragraph">
      <style:paragraph-properties style:snap-to-layout-grid="false" style:line-height-at-least="0.1666in"/>
      <style:text-properties style:font-name-asian="標楷體" fo:font-size="4pt" style:font-size-asian="4pt" style:font-size-complex="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style:font-size-complex="12pt"/>
    </style:style>
    <style:style style:name="TableRow370" style:family="table-row">
      <style:table-row-properties style:row-height="0.504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style:snap-to-layout-grid="false" style:line-height-at-least="0.1666in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8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9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9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1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41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元</text:span><text:span text:style-name="T6"><text:s/></text:span><text:span text:style-name="T7">培</text:span><text:span text:style-name="T8"><text:s/></text:span><text:span text:style-name="T9">醫</text:span><text:span text:style-name="T10"><text:s/></text:span><text:span text:style-name="T11">事</text:span><text:span text:style-name="T12"><text:s/></text:span><text:span text:style-name="T13">科</text:span><text:span text:style-name="T14"><text:s/></text:span><text:span text:style-name="T15">技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學</text:span><text:span text:style-name="T22"><text:s/></text:span><text:span text:style-name="T23">生</text:span><text:span text:style-name="T24"><text:s/></text:span><text:span text:style-name="T25">獎</text:span><text:span text:style-name="T26"><text:s/></text:span><text:span text:style-name="T27">懲</text:span><text:span text:style-name="T28"><text:s/></text:span><text:span text:style-name="T29">建</text:span><text:span text:style-name="T30"><text:s/></text:span><text:span text:style-name="T31">議</text:span><text:span text:style-name="T32"><text:s/></text:span><text:span text:style-name="T33">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系</text:span><text:span text:style-name="T55"><text:s text:c="2"/></text:span><text:span text:style-name="T56">班</text:span></text:p>
          </table:table-cell>
          <table:covered-table-cell/>
          <table:table-cell table:style-name="TableCell57" table:number-columns-spanned="3">
            <text:p text:style-name="P58"><text:span text:style-name="T59">學</text:span><text:span text:style-name="T60"><text:s text:c="7"/></text:span><text:span text:style-name="T61">號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姓</text:span><text:span text:style-name="T65"><text:s text:c="5"/></text:span><text:span text:style-name="T66">名</text:span></text:p>
          </table:table-cell>
          <table:covered-table-cell/>
          <table:table-cell table:style-name="TableCell67" table:number-columns-spanned="3">
            <text:p text:style-name="P68"><text:span text:style-name="T69">獎</text:span><text:span text:style-name="T70"><text:s text:c="2"/></text:span><text:span text:style-name="T71">懲</text:span><text:span text:style-name="T72"><text:s text:c="2"/></text:span><text:span text:style-name="T73">事</text:span><text:span text:style-name="T74"><text:s text:c="2"/></text:span><text:span text:style-name="T75">由</text:span></text:p>
          </table:table-cell>
          <table:covered-table-cell/>
          <table:covered-table-cell/>
          <table:table-cell table:style-name="TableCell76">
            <text:p text:style-name="P77"><text:span text:style-name="T78">獎</text:span><text:span text:style-name="T79"><text:s/></text:span><text:span text:style-name="T80">懲</text:span></text:p>
            <text:p text:style-name="P81"><text:span text:style-name="T82">種</text:span><text:span text:style-name="T83"><text:s/></text:span><text:span text:style-name="T84">類</text:span></text:p>
          </table:table-cell>
          <table:table-cell table:style-name="TableCell85" table:number-columns-spanned="2">
            <text:p text:style-name="P86"><text:span text:style-name="T87">依</text:span><text:span text:style-name="T88"><text:s/></text:span><text:span text:style-name="T89">據</text:span></text:p>
          </table:table-cell>
          <table:covered-table-cell/>
          <table:table-cell table:style-name="TableCell90" table:number-columns-spanned="2">
            <text:p text:style-name="P91"><text:span text:style-name="T92">2.</text:span><text:span text:style-name="T93">導</text:span><text:span text:style-name="T94"><text:s/></text:span><text:span text:style-name="T95">師</text:span><text:span text:style-name="T96"><text:s/></text:span><text:span text:style-name="T97">核</text:span><text:span text:style-name="T98"><text:s/></text:span><text:span text:style-name="T99">章</text:span></text:p>
          </table:table-cell>
          <table:covered-table-cell/>
          <table:table-cell table:style-name="TableCell100">
            <text:p text:style-name="P101"><text:span text:style-name="T102">備考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第</text:span><text:span text:style-name="T117"><text:s text:c="3"/></text:span><text:span text:style-name="T118">條</text:span></text:p>
            <text:p text:style-name="P119"><text:span text:style-name="T120">第</text:span><text:span text:style-name="T121"><text:s text:c="3"/></text:span><text:span text:style-name="T122">項</text:span></text:p>
            <text:p text:style-name="P123"><text:span text:style-name="T124">第</text:span><text:span text:style-name="T125"><text:s text:c="3"/></text:span><text:span text:style-name="T126">款</text:span></text:p>
          </table:table-cell>
          <table:covered-table-cell/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第</text:span><text:span text:style-name="T146"><text:s text:c="3"/></text:span><text:span text:style-name="T147">條</text:span></text:p>
            <text:p text:style-name="P148"><text:span text:style-name="T149">第</text:span><text:span text:style-name="T150"><text:s text:c="3"/></text:span><text:span text:style-name="T151">項</text:span></text:p>
            <text:p text:style-name="P152"><text:span text:style-name="T153">第</text:span><text:span text:style-name="T154"><text:s text:c="3"/></text:span><text:span text:style-name="T155">款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第</text:span><text:span text:style-name="T174"><text:s text:c="3"/></text:span><text:span text:style-name="T175">條</text:span></text:p>
            <text:p text:style-name="P176"><text:span text:style-name="T177">第</text:span><text:span text:style-name="T178"><text:s text:c="3"/></text:span><text:span text:style-name="T179">項</text:span></text:p>
            <text:p text:style-name="P180"><text:span text:style-name="T181">第</text:span><text:span text:style-name="T182"><text:s text:c="3"/></text:span><text:span text:style-name="T183">款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第</text:span><text:span text:style-name="T202"><text:s text:c="3"/></text:span><text:span text:style-name="T203">條</text:span></text:p>
            <text:p text:style-name="P204"><text:span text:style-name="T205">第</text:span><text:span text:style-name="T206"><text:s text:c="3"/></text:span><text:span text:style-name="T207">項</text:span></text:p>
            <text:p text:style-name="P208"><text:span text:style-name="T209">第</text:span><text:span text:style-name="T210"><text:s text:c="3"/></text:span><text:span text:style-name="T211">款</text:span></text:p>
          </table: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第</text:span><text:span text:style-name="T231"><text:s text:c="3"/></text:span><text:span text:style-name="T232">條</text:span></text:p>
            <text:p text:style-name="P233"><text:span text:style-name="T234">第</text:span><text:span text:style-name="T235"><text:s text:c="3"/></text:span><text:span text:style-name="T236">項</text:span></text:p>
            <text:p text:style-name="P237"><text:span text:style-name="T238">第</text:span><text:span text:style-name="T239"><text:s text:c="3"/></text:span><text:span text:style-name="T240">款</text:span></text:p>
          </table:table-cell>
          <table:covered-table-cell/>
          <table:table-cell table:style-name="TableCell241" table:number-columns-spanned="2">
            <text:p text:style-name="P242"/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第</text:span><text:span text:style-name="T260"><text:s text:c="3"/></text:span><text:span text:style-name="T261">條</text:span></text:p>
            <text:p text:style-name="P262"><text:span text:style-name="T263">第</text:span><text:span text:style-name="T264"><text:s text:c="3"/></text:span><text:span text:style-name="T265">項</text:span></text:p>
            <text:p text:style-name="P266"><text:span text:style-name="T267">第</text:span><text:span text:style-name="T268"><text:s text:c="3"/></text:span><text:span text:style-name="T269">款</text:span></text:p>
          </table:table-cell>
          <table:covered-table-cell/>
          <table:table-cell table:style-name="TableCell270" table:number-columns-spanned="2">
            <text:p text:style-name="P271"/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第</text:span><text:span text:style-name="T289"><text:s text:c="3"/></text:span><text:span text:style-name="T290">條</text:span></text:p>
            <text:p text:style-name="P291"><text:span text:style-name="T292">第</text:span><text:span text:style-name="T293"><text:s text:c="3"/></text:span><text:span text:style-name="T294">項</text:span></text:p>
            <text:p text:style-name="P295"><text:span text:style-name="T296">第</text:span><text:span text:style-name="T297"><text:s text:c="3"/></text:span><text:span text:style-name="T298">款</text:span></text:p>
          </table:table-cell>
          <table:covered-table-cell/>
          <table:table-cell table:style-name="TableCell299" table:number-columns-spanned="2">
            <text:p text:style-name="P300"/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第</text:span><text:span text:style-name="T318"><text:s text:c="3"/></text:span><text:span text:style-name="T319">條</text:span></text:p>
            <text:p text:style-name="P320"><text:span text:style-name="T321">第</text:span><text:span text:style-name="T322"><text:s text:c="3"/></text:span><text:span text:style-name="T323">項</text:span></text:p>
            <text:p text:style-name="P324"><text:span text:style-name="T325">第</text:span><text:span text:style-name="T326"><text:s text:c="3"/></text:span><text:span text:style-name="T327">款</text:span></text:p>
          </table:table-cell>
          <table:covered-table-cell/>
          <table:table-cell table:style-name="TableCell328" table:number-columns-spanned="2">
            <text:p text:style-name="P329"/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建<text:s/>議<text:s/>流<text:s/>程</text:p>
          </table:table-cell>
          <table:table-cell table:style-name="TableCell336" table:number-columns-spanned="2">
            <text:p text:style-name="P337"><text:span text:style-name="T338">1.</text:span><text:span text:style-name="T339">建議人</text:span>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<text:span text:style-name="T344">2.</text:span><text:span text:style-name="T345">系所</text:span><text:span text:style-name="T346">主</text:span><text:span text:style-name="T347">任</text:span></text:p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<text:span text:style-name="T354">3.</text:span><text:span text:style-name="T355">生輔組長</text:span>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<text:span text:style-name="T360">4.</text:span><text:span text:style-name="T361">總教官</text:span>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5.</text:span><text:span text:style-name="T367">學務長批示</text:span>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會簽</text:span></text:p>
          </table:table-cell>
          <table:covered-table-cell/>
          <table:table-cell table:style-name="TableCell374" table:number-columns-spanned="1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附註：一、班級事務獎懲由導師建議經系主任同意；系務由系主任建議。</text:span></text:p>
      <text:p text:style-name="P378"><text:span text:style-name="T379"><text:s text:c="6"/></text:span><text:span text:style-name="T380">二、全校性活動或系際間活動由承辦之行政單位建議獎懲或由各系建議。</text:span></text:p>
      <text:p text:style-name="P381"><text:span text:style-name="T382"><text:s text:c="6"/></text:span><text:span text:style-name="T383">三、依學生獎懲</text:span><text:span text:style-name="T384">辦法</text:span><text:span text:style-name="T385">規定</text:span><text:span text:style-name="T386">：</text:span></text:p>
      <text:p text:style-name="P387"><text:s text:c="7"/>（一）嘉獎：第四條第一項第（…）款。</text:p>
      <text:p text:style-name="P388"><text:s text:c="7"/>（二）小功：第四條第二項第（…）款。</text:p>
      <text:p text:style-name="P389"><text:s text:c="7"/>（三）申誡乙次：第五條第一項第（…）款。</text:p>
      <text:p text:style-name="P390"><text:s text:c="7"/>（四）申誡兩次：第五條第二項第（…）款。</text:p>
      <text:p text:style-name="P391"><text:s text:c="7"/>（五）小過：第五條第三項第（…）款。</text:p>
      <text:p text:style-name="P392"/>
      <text:p text:style-name="P393"><text:span text:style-name="T394">★</text:span><text:span text:style-name="T395">獎懲</text:span><text:span text:style-name="T396">建議流程：</text:span><text:span text:style-name="T397">1.</text:span><text:span text:style-name="T398">建議人</text:span><text:span text:style-name="T399">→</text:span><text:span text:style-name="T400">2.</text:span><text:span text:style-name="T401">導師</text:span><text:span text:style-name="T402">及</text:span><text:span text:style-name="T403">系所</text:span><text:span text:style-name="T404">主</text:span><text:span text:style-name="T405">任</text:span><text:span text:style-name="T406">→</text:span><text:span text:style-name="T407">3.</text:span><text:span text:style-name="T408">生輔組長</text:span><text:span text:style-name="T409">→</text:span><text:span text:style-name="T410">4.</text:span><text:span text:style-name="T411">總教官</text:span><text:span text:style-name="T412">→</text:span><text:span text:style-name="T413">5.</text:span><text:span text:style-name="T414">學務長</text:span></text:p>
      <text:p text:style-name="P415"><text:span text:style-name="T416"><text:s text:c="6"/></text:span><text:span text:style-name="T417"><text:s text:c="10"/></text:span><text:span text:style-name="T418">填寫完畢若有空行請註明</text:span><text:span text:style-name="T419">（</text:span><text:span text:style-name="T420">以下空白</text:span><text:span text:style-name="T421">）</text:span><text:span text:style-name="T422">，以避免混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P4" style:parent-style-name="內文" style:family="paragraph">
      <style:paragraph-properties fo:text-align="end"/>
      <style:text-properties style:font-name="Calibri" fo:color="#7F7F7F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B02-03-034-01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 培 科 技 大 學 學 生 獎 懲 建 議 表</dc:title>
    <dc:subject/>
    <meta:initial-creator>Daisy</meta:initial-creator>
    <dc:creator>YPU</dc:creator>
    <meta:creation-date>2024-05-23T05:40:00Z</meta:creation-date>
    <dc:date>2024-05-23T05:40:00Z</dc:date>
    <meta:print-date>2016-11-11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