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olumn4" style:family="table-column">
      <style:table-column-properties style:column-width="0.825in"/>
    </style:style>
    <style:style style:name="TableColumn5" style:family="table-column">
      <style:table-column-properties style:column-width="2.1944in"/>
    </style:style>
    <style:style style:name="TableColumn6" style:family="table-column">
      <style:table-column-properties style:column-width="0.8055in"/>
    </style:style>
    <style:style style:name="TableColumn7" style:family="table-column">
      <style:table-column-properties style:column-width="2.2138in"/>
    </style:style>
    <style:style style:name="Table3" style:family="table">
      <style:table-properties style:width="6.0388in" fo:margin-left="0in" table:align="left"/>
    </style:style>
    <style:style style:name="TableRow8" style:family="table-row">
      <style:table-row-properties style:min-row-height="0.224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Row17" style:family="table-row">
      <style:table-row-properties style:min-row-height="0.223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indent="0.3333in"/>
      <style:text-properties style:font-name="標楷體" style:font-name-asian="標楷體" style:font-name-complex="標楷體" style:letter-kerning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29" style:parent-style-name="內文" style:family="paragraph">
      <style:paragraph-properties style:text-autospace="none" fo:margin-left="0.25in" fo:text-indent="0.625in">
        <style:tab-stops/>
      </style:paragraph-properties>
      <style:text-properties style:font-name="標楷體" style:font-name-asian="標楷體" style:font-name-complex="標楷體" style:letter-kerning="false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60" style:parent-style-name="內文" style:family="paragraph">
      <style:paragraph-properties style:text-autospace="none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69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元<text:s/>培<text:s/>醫 事<text:s/>科<text:s/>技 大<text:s/>學<text:s/></text:p>
      <text:p text:style-name="P2">餐<text:s/>飲<text:s/>衛<text:s/>生<text:s/>事<text:s/>件<text:s/>反<text:s/>應<text:s/>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填<text:s/>寫<text:s/>人</text:p>
          </table:table-cell>
          <table:table-cell table:style-name="TableCell11">
            <text:p text:style-name="P12"/>
          </table:table-cell>
          <table:table-cell table:style-name="TableCell13">
            <text:p text:style-name="P14">班<text:s/>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時<text:s/><text:s text:c="3"/>間</text:p>
          </table:table-cell>
          <table:table-cell table:style-name="TableCell20">
            <text:p text:style-name="P21">年<text:s/><text:s text:c="2"/>月<text:s/><text:s text:c="2"/>日</text:p>
          </table:table-cell>
          <table:table-cell table:style-name="TableCell22">
            <text:p text:style-name="P23">地<text:s/>點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4">
            <text:p text:style-name="P28">事件類型：□食品（物）過期<text:s/>□食品（物）腐敗<text:s/>□食品（物）有異物</text:p>
            <text:p text:style-name="P29">□環境問題<text:s/><text:s text:c="6"/>□其他：</text:p>
            <text:p text:style-name="P30"/>
            <text:p text:style-name="P31">事件發生原因：（請詳述問題）</text:p>
            <text:p text:style-name="P32"/>
            <text:p text:style-name="P33">_____________________________________________________________________</text:p>
            <text:p text:style-name="P34"/>
            <text:p text:style-name="P35">_____________________________________________________________________</text:p>
            <text:p text:style-name="P36"/>
            <text:p text:style-name="P37">_____________________________________________________________________</text:p>
            <text:p text:style-name="P38"/>
            <text:p text:style-name="P39">_____________________________________________________________________</text:p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事件處理過程：</text:p>
            <text:p text:style-name="P44"/>
            <text:p text:style-name="P45">_____________________________________________________________________</text:p>
            <text:p text:style-name="P46"/>
            <text:p text:style-name="P47">_____________________________________________________________________</text:p>
            <text:p text:style-name="P48"/>
            <text:p text:style-name="P49">_____________________________________________________________________</text:p>
            <text:p text:style-name="P50"/>
            <text:p text:style-name="P51">_____________________________________________________________________</text:p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  <text:p text:style-name="P56">當事人：_______________簽名 <text:s text:c="2"/>餐廳負責人：_______________簽名</text:p>
            <text:p text:style-name="P57"/>
            <text:p text:style-name="P58">電<text:s/><text:s/>話：_______________</text:p>
            <text:p text:style-name="P59"/>
            <text:p text:style-name="P60"><text:span text:style-name="T61">校方處理人：</text:span></text:p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  <text:p text:style-name="P66">會辦單位：</text:p>
            <text:p text:style-name="P67"/>
          </table:table-cell>
          <table:covered-table-cell/>
          <table:covered-table-cell/>
          <table:covered-table-cell/>
        </table:table-row>
      </table:table>
      <text:p text:style-name="P68">承辦人：<text:s/><text:s text:c="17"/>單位主管：<text:s/><text:s text:c="18"/>校長：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 培 科 學 技 術 學 院</dc:title>
    <dc:description/>
    <dc:subject/>
    <meta:initial-creator>K105</meta:initial-creator>
    <dc:creator>YPU-HO</dc:creator>
    <meta:creation-date>2022-10-05T00:45:00Z</meta:creation-date>
    <dc:date>2022-10-05T00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7" meta:row-count="6" meta:non-whitespace-character-count="730"/>
  </office:meta>
</office:document-meta>
</file>