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1.1493in"/>
    </style:style>
    <style:style style:name="TableColumn5" style:family="table-column">
      <style:table-column-properties style:column-width="2.0222in"/>
    </style:style>
    <style:style style:name="TableColumn6" style:family="table-column">
      <style:table-column-properties style:column-width="0.1694in"/>
    </style:style>
    <style:style style:name="TableColumn7" style:family="table-column">
      <style:table-column-properties style:column-width="0.9479in"/>
    </style:style>
    <style:style style:name="TableColumn8" style:family="table-column">
      <style:table-column-properties style:column-width="0.1652in"/>
    </style:style>
    <style:style style:name="TableColumn9" style:family="table-column">
      <style:table-column-properties style:column-width="2.2319in"/>
    </style:style>
    <style:style style:name="Table3" style:family="table">
      <style:table-properties style:width="6.6861in" fo:margin-left="0in" table:align="left"/>
    </style:style>
    <style:style style:name="TableRow10" style:family="table-row">
      <style:table-row-properties style:min-row-height="0.438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" style:family="table-row">
      <style:table-row-properties style:min-row-height="0.442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2.038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545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675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TableRow57" style:family="table-row">
      <style:table-row-properties style:row-height="0.78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125%" fo:text-indent="0.1944in"/>
      <style:text-properties style:font-name-asian="標楷體" fo:font-size="14pt" style:font-size-asian="14pt" style:font-size-complex="14pt"/>
    </style:style>
    <style:style style:name="TableRow68" style:family="table-row">
      <style:table-row-properties style:row-height="0.4166in"/>
    </style:style>
    <style:style style:name="P69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1.1395in"/>
    </style:style>
    <style:style style:name="P77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2916in"/>
    </style:style>
    <style:style style:name="P84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125%"/>
      <style:text-properties style:font-name-asian="標楷體"/>
    </style:style>
    <style:style style:name="P89" style:parent-style-name="內文" style:family="paragraph">
      <style:paragraph-properties fo:margin-left="0.3333in" fo:text-indent="-0.3333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P95" style:parent-style-name="內文" style:family="paragraph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元培醫事科技大學學生獎懲委員會議提案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提報會議</text:p>
          </table:table-cell>
          <table:table-cell table:style-name="TableCell13" table:number-columns-spanned="5">
            <text:p text:style-name="P14"><text:s text:c="3"/><text:s text:c="9"/>學年度第<text:s text:c="2"/><text:s text:c="5"/>學期第<text:s text:c="2"/><text:s text:c="6"/>次學生獎懲委員會議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開會日期</text:p>
          </table:table-cell>
          <table:table-cell table:style-name="TableCell18" table:number-columns-spanned="5">
            <text:p text:style-name="P19">（由承辦單位填寫）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提案單位</text:p>
          </table:table-cell>
          <table:table-cell table:style-name="TableCell23" table:number-columns-spanned="2">
            <text:p text:style-name="P24"><text:s/></text:p>
          </table:table-cell>
          <table:covered-table-cell/>
          <table:table-cell table:style-name="TableCell25" table:number-columns-spanned="2">
            <text:p text:style-name="P26">提案日期</text:p>
          </table:table-cell>
          <table:covered-table-cell/>
          <table:table-cell table:style-name="TableCell27">
            <text:p text:style-name="P28"><text:s text:c="3"/>年<text:s text:c="3"/>月<text:s text:c="3"/>日</text:p>
          </table:table-cell>
        </table:table-row>
        <table:table-row table:style-name="TableRow29">
          <table:table-cell table:style-name="TableCell30">
            <text:p text:style-name="P31">案由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說明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電子檔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提案人</text:p>
            <text:p text:style-name="P47">簽章</text:p>
          </table:table-cell>
          <table:table-cell table:style-name="TableCell48">
            <text:p text:style-name="P49"/>
            <text:p text:style-name="P50"/>
          </table:table-cell>
          <table:table-cell table:style-name="TableCell51" table:number-columns-spanned="2">
            <text:p text:style-name="P52">生輔組</text:p>
            <text:p text:style-name="P53">簽章</text:p>
          </table:table-cell>
          <table:covered-table-cell/>
          <table:table-cell table:style-name="TableCell54" table:number-columns-spanned="2">
            <text:p text:style-name="P55"/>
            <text:p text:style-name="P56"/>
          </table:table-cell>
          <table:covered-table-cell/>
        </table:table-row>
        <table:table-row table:style-name="TableRow57">
          <table:table-cell table:style-name="TableCell58" table:number-rows-spanned="4">
            <text:p text:style-name="P59">單位主管</text:p>
            <text:p text:style-name="P60">簽<text:s text:c="4"/>章</text:p>
          </table:table-cell>
          <table:table-cell table:style-name="TableCell61" table:number-rows-spanned="4">
            <text:p text:style-name="P62"/>
          </table:table-cell>
          <table:table-cell table:style-name="TableCell63" table:number-columns-spanned="2">
            <text:p text:style-name="P64">學務長</text:p>
            <text:p text:style-name="P65">簽章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2" table:number-rows-spanned="3">
            <text:p text:style-name="P72">提案</text:p>
            <text:p text:style-name="P73">受理結果</text:p>
          </table:table-cell>
          <table:covered-table-cell/>
          <table:table-cell table:style-name="TableCell74" table:number-columns-spanned="2">
            <text:p text:style-name="P75">□ 接受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P81">□不接收</text:p>
            <text:p text:style-name="P82">原因：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>由生輔組彙整併會議紀錄上陳</text:p>
          </table:table-cell>
          <table:covered-table-cell/>
        </table:table-row>
      </table:table>
      <text:p text:style-name="P89"><text:span text:style-name="T90">一、如有附件請載明於本表「說明」處</text:span><text:span text:style-name="T91">，並將附件之電子檔傳送至</text:span><text:span text:style-name="T92">yuanyuan</text:span><text:span text:style-name="T93">@mail.ypu.edu.tw</text:span><text:span text:style-name="T94">。如無法準時交付資料，請先電知生輔組。</text:span></text:p>
      <text:p text:style-name="P95">二、本表由生輔組彙整陳核。</text:p>
      <text:p text:style-name="內文"><text:span text:style-name="T96">三、</text:span><text:span text:style-name="T97">一個提案請使用一張提案單</text:span><text:span text:style-name="T98">，本單不敷使用時，請自行影印。</text:span></text:p>
      <text:p text:style-name="內文"><text:span text:style-name="T99">四、業務聯絡人：</text:span><text:span text:style-name="T100">羅垣媛</text:span><text:span text:style-name="T101">（分機</text:span><text:span text:style-name="T102">2441</text:span><text:span text:style-name="T103">，</text:span><text:span text:style-name="T104">E-mail</text:span><text:span text:style-name="T105">：</text:span><text:span text:style-name="T106">yuanyuan</text:span><text:span text:style-name="T107">@</text:span><text:span text:style-name="T108">mail.ypu.edu.tw</text:span><text:span text:style-name="T109">）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2A2A2A" style:text-underline-type="none" style:text-underline-color="font-color"/>
    </style:style>
    <style:style style:name="style6" style:display-name="style6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元培科技大學獎懲委員會議提案單</dc:title>
    <dc:subject/>
    <meta:initial-creator>Daisy</meta:initial-creator>
    <dc:creator>Wing Yu</dc:creator>
    <meta:creation-date>2025-12-30T00:49:00Z</meta:creation-date>
    <dc:date>2025-12-30T00:49:00Z</dc:date>
    <meta:print-date>2007-06-15T05:09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57" meta:character-count="386" meta:row-count="2" meta:non-whitespace-character-count="330"/>
  </office:meta>
</office:document-meta>
</file>