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8854in"/>
    </style:style>
    <style:style style:name="Table5" style:family="table">
      <style:table-properties style:width="11.001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3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37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423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3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75in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534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end" fo:margin-left="0.1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5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50" style:family="table-row">
      <style:table-row-properties style:min-row-height="0.586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75in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A6A6A6" fo:font-size="10pt" style:font-size-asian="10pt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color="#A6A6A6" fo:font-size="10pt" style:font-size-asian="10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75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77" style:parent-style-name="內文" style:family="paragraph">
      <style:paragraph-properties fo:text-align="end" fo:margin-top="0.0375in"/>
    </style:style>
    <style:style style:name="T1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5534in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375in" fo:margin-left="0.2in" fo:text-indent="-0.2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375in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75in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0375in"/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ebdings" style:font-name-asian="Webdings" style:font-name-complex="Webding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097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 fo:color="#A6A6A6" fo:font-size="10pt" style:font-size-asian="10pt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5604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1.1416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start" style:line-height-at-least="0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start" style:line-height-at-least="0in" fo:margin-left="0.318in" fo:text-indent="-0.3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in" fo:margin-left="0.2652in" fo:text-indent="-0.26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justify" style:line-height-at-least="0in" fo:margin-left="0.2652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4">軍公教遺族就學優待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申請日期：</text:span><text:span text:style-name="T22"><text:s text:c="4"/></text:span><text:span text:style-name="T23">年<text:s/></text:span><text:span text:style-name="T24"><text:s text:c="2"/></text:span><text:span text:style-name="T25"><text:s/>月</text:span><text:span text:style-name="T26"><text:s text:c="2"/>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壹、學生入學資訊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貳、修業有關資訊</text:p>
          </table:table-cell>
          <table:covered-table-cell/>
          <table:table-cell table:style-name="TableCell35" table:number-columns-spanned="4">
            <text:p text:style-name="P36">參、撫卹有關資訊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</text:p>
            <text:p text:style-name="P40">全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系所</text:p>
            <text:p text:style-name="P45">全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已故人員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</text:p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學制</text:p>
          </table:table-cell>
          <table:table-cell table:style-name="TableCell64">
            <text:p text:style-name="P65"><text:span text:style-name="T66"></text:span><text:span text:style-name="T67">日間學制</text:span></text:p>
            <text:p text:style-name="內文"><text:span text:style-name="T68"></text:span><text:span text:style-name="T69">進修學制</text:span><text:span text:style-name="T70">(含在職專班)</text:span></text:p>
          </table:table-cell>
          <table:table-cell table:style-name="TableCell71">
            <text:p text:style-name="P72">死亡</text:p>
            <text:p text:style-name="P73">原因</text:p>
          </table:table-cell>
          <table:table-cell table:style-name="TableCell74" table:number-columns-spanned="3">
            <text:p text:style-name="P75"><text:span text:style-name="T76"></text:span><text:span text:style-name="T77">作戰</text:span><text:span text:style-name="T78">死亡 <text:s text:c="2"/></text:span><text:span text:style-name="T79"></text:span><text:span text:style-name="T80">因公</text:span><text:span text:style-name="T81">死亡</text:span></text:p>
            <text:p text:style-name="內文"><text:span text:style-name="T82"></text:span><text:span text:style-name="T83">因病</text:span><text:span text:style-name="T84">死亡 <text:s text:c="2"/></text:span><text:span text:style-name="T85"></text:span><text:span text:style-name="T86">意外死亡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身分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>班級</text:p>
          </table:table-cell>
          <table:table-cell table:style-name="TableCell94" table:number-rows-spanned="2">
            <text:p text:style-name="P95"><text:span text:style-name="T96">專科班(</text:span><text:span text:style-name="T97"></text:span><text:span text:style-name="T98">五專、</text:span><text:span text:style-name="T99"></text:span><text:span text:style-name="T100">二專)</text:span></text:p>
            <text:p text:style-name="內文"><text:span text:style-name="T101">學士班(</text:span><text:span text:style-name="T102"></text:span><text:span text:style-name="T103">學士、</text:span><text:span text:style-name="T104"></text:span><text:span text:style-name="T105">四技、</text:span><text:span text:style-name="T106"></text:span><text:span text:style-name="T107">二技)</text:span></text:p>
            <text:p text:style-name="內文"><text:span text:style-name="T108">研究所(</text:span><text:span text:style-name="T109"></text:span><text:span text:style-name="T110">碩士、</text:span><text:span text:style-name="T111"></text:span><text:span text:style-name="T112">博士)</text:span></text:p>
          </table:table-cell>
          <table:table-cell table:style-name="TableCell113">
            <text:p text:style-name="P114">撫卹</text:p>
            <text:p text:style-name="P115">期限</text:p>
          </table:table-cell>
          <table:table-cell table:style-name="TableCell116" table:number-columns-spanned="3">
            <text:p text:style-name="P117"><text:span text:style-name="T118"></text:span><text:span text:style-name="T119">卹期</text:span><text:span text:style-name="T120">年</text:span><text:span text:style-name="T121">限<text:s/></text:span><text:span text:style-name="T122"><text:s text:c="3"/></text:span><text:span text:style-name="T123"><text:s/></text:span><text:span text:style-name="T124">年</text:span></text:p>
            <text:p text:style-name="內文"><text:span text:style-name="T125"></text:span><text:span text:style-name="T126">終身</text:span></text:p>
            <text:p text:style-name="內文"><text:span text:style-name="T127"></text:span><text:span text:style-name="T128">一次撫卹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入學</text:p>
            <text:p text:style-name="P132">年月</text:p>
          </table:table-cell>
          <table:table-cell table:style-name="TableCell133">
            <text:p text:style-name="P134"><text:s text:c="3"/><text:s/>年<text:s/><text:s text:c="3"/>月<text:s text:c="3"/><text:s/>日</text:p>
          </table:table-cell>
          <table:table-cell table:style-name="TableCell135">
            <text:p text:style-name="P136">目前</text:p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起始撫卹年月</text:p>
          </table:table-cell>
          <table:table-cell table:style-name="TableCell144" table:number-columns-spanned="3">
            <text:p text:style-name="P145"><text:s text:c="3"/><text:s text:c="2"/><text:s text:c="2"/>年 <text:s text:c="3"/><text:s text:c="2"/><text:s/>月</text:p>
            <text:p text:style-name="P146"/>
            <text:p text:style-name="P147"><text:span text:style-name="T148">Δ</text:span><text:span text:style-name="T149">終身、一次撫卹不需填寫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是否為</text:p>
            <text:p text:style-name="P153">轉學生</text:p>
          </table:table-cell>
          <table:table-cell table:style-name="TableCell154" table:number-columns-spanned="3">
            <text:p text:style-name="P155"><text:span text:style-name="T156"></text:span><text:span text:style-name="T157">是，原就讀</text:span><text:span text:style-name="T158"><text:s text:c="17"/></text:span></text:p>
            <text:p text:style-name="內文"><text:span text:style-name="T159"></text:span><text:span text:style-name="T160">否 <text:s text:c="3"/></text:span><text:span text:style-name="T161">Δ</text:span><text:span text:style-name="T162">已享受之優待，不得重複申請</text:span></text:p>
          </table:table-cell>
          <table:covered-table-cell/>
          <table:covered-table-cell/>
          <table:table-cell table:style-name="TableCell163">
            <text:p text:style-name="P164">修業</text:p>
            <text:p text:style-name="P165">年限</text:p>
          </table:table-cell>
          <table:table-cell table:style-name="TableCell166">
            <text:p text:style-name="P167"/>
            <text:p text:style-name="P168"/>
            <text:p text:style-name="P169"><text:span text:style-name="T170">Δ</text:span><text:span text:style-name="T171">以法定修業年限就學期間為限</text:span></text:p>
          </table:table-cell>
          <table:table-cell table:style-name="TableCell172">
            <text:p text:style-name="P173">延長給卹期限</text:p>
          </table:table-cell>
          <table:table-cell table:style-name="TableCell174" table:number-columns-spanned="3">
            <text:p text:style-name="P175"/>
            <text:p text:style-name="P176"/>
            <text:p text:style-name="P177"><text:span text:style-name="T178">Δ</text:span><text:span text:style-name="T179">終身、一次撫卹不需填寫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肆、申請人資訊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伍、審核有關資訊</text:p>
          </table:table-cell>
          <table:covered-table-cell/>
          <table:table-cell table:style-name="TableCell185" table:number-columns-spanned="4">
            <text:p text:style-name="P186">陸、審核結果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人聲明</text:p>
          </table:table-cell>
          <table:table-cell table:style-name="TableCell190" table:number-columns-spanned="3">
            <text:p text:style-name="P191"><text:span text:style-name="T192"></text:span><text:span text:style-name="T193">未申領他項教育補助經費</text:span></text:p>
          </table:table-cell>
          <table:covered-table-cell/>
          <table:covered-table-cell/>
          <table:table-cell table:style-name="TableCell194" table:number-rows-spanned="2">
            <text:p text:style-name="P195">承辦人</text:p>
            <text:p text:style-name="P196">簽章</text:p>
          </table:table-cell>
          <table:table-cell table:style-name="TableCell197" table:number-rows-spanned="2">
            <text:p text:style-name="P198"/>
            <text:p text:style-name="P199"/>
          </table:table-cell>
          <table:table-cell table:style-name="TableCell200" table:number-rows-spanned="3">
            <text:p text:style-name="P201">學校</text:p>
            <text:p text:style-name="P202">初審</text:p>
          </table:table-cell>
          <table:table-cell table:style-name="TableCell203" table:number-columns-spanned="3" table:number-rows-spanned="3">
            <text:p text:style-name="P204"><text:span text:style-name="T205"></text:span><text:span text:style-name="T206">撫卹期內：□全公費、□半公費</text:span></text:p>
            <text:p text:style-name="P207"/>
            <text:p text:style-name="內文"><text:span text:style-name="T208"></text:span><text:span text:style-name="T209">延長給卹：□全公費、□半公費</text:span></text:p>
            <text:p text:style-name="P210"/>
            <text:p text:style-name="內文"><text:span text:style-name="T211"></text:span><text:span text:style-name="T212">卹滿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</text:p>
            <text:p text:style-name="P216">簽名</text:p>
          </table:table-cell>
          <table:table-cell table:style-name="TableCell217" table:number-columns-spanned="3">
            <text:p text:style-name="P218"/>
            <text:p text:style-name="P219"/>
            <text:p text:style-name="P220"><text:span text:style-name="T221">Δ</text:span><text:span text:style-name="T222">未</text:span><text:span text:style-name="T223">成年</text:span><text:span text:style-name="T224">須請家長簽名，</text:span><text:span text:style-name="T225">成年</text:span><text:span text:style-name="T226">得自行簽名。</text:span></text:p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>
            <text:p text:style-name="P233">聯絡</text:p>
            <text:p text:style-name="P234">電話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學務主管簽章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>
            <text:p text:style-name="P245">申請人</text:p>
            <text:p text:style-name="P246">注意</text:p>
            <text:p text:style-name="P247"><text:span text:style-name="T248">事項</text:span></text:p>
          </table:table-cell>
          <table:table-cell table:style-name="TableCell249" table:number-columns-spanned="3">
            <text:p text:style-name="P250"><text:span text:style-name="T251">一、學生</text:span><text:span text:style-name="T252">如</text:span><text:span text:style-name="T253">未列於遺族名單內、撫卹文件無法判斷</text:span><text:span text:style-name="T254">死亡原因</text:span><text:span text:style-name="T255">、查無</text:span><text:span text:style-name="T256">起始撫卹年月</text:span><text:span text:style-name="T257">、</text:span><text:span text:style-name="T258">(延長)撫卹期限</text:span><text:span text:style-name="T259">等情形，申請人請先行向發證單位查明，評估是否請發證單位更新文件。</text:span></text:p>
            <text:p text:style-name="P260"><text:span text:style-name="T261">二、申請延長給</text:span><text:span text:style-name="T262">卹</text:span><text:span text:style-name="T263">期間</text:span><text:span text:style-name="T264">以原資格核定者，須檢附</text:span><text:span text:style-name="T265">延長撫卹文件</text:span><text:span text:style-name="T266">(</text:span><text:span text:style-name="T267">請</text:span><text:span text:style-name="T268">向發證單位申請)及</text:span><text:span text:style-name="T269">原始撫卹文件</text:span><text:span text:style-name="T270">。</text:span></text:p>
          </table:table-cell>
          <table:covered-table-cell/>
          <table:covered-table-cell/>
          <table:table-cell table:style-name="TableCell271">
            <text:p text:style-name="P272">承辦人注意</text:p>
            <text:p text:style-name="P273">事項</text:p>
          </table:table-cell>
          <table:table-cell table:style-name="TableCell274" table:number-columns-spanned="5">
            <text:p text:style-name="P275">一、申請書正本一式二份，學校存一份，一份送主管教育行政機關核定。</text:p>
            <text:p text:style-name="P276"><text:span text:style-name="T277">二、</text:span><text:span text:style-name="T278">如撫卹文件所載之</text:span><text:span text:style-name="T279">死亡原因</text:span><text:span text:style-name="T280">、</text:span><text:span text:style-name="T281">起始撫卹年月</text:span><text:span text:style-name="T282">、</text:span><text:span text:style-name="T283">(延長)撫卹期限</text:span><text:span text:style-name="T284">等情形不明確，</text:span><text:span text:style-name="T285">請</text:span><text:span text:style-name="T286">承辦人先行向發證單位查明，以利瞭解撫卹細節</text:span><text:span text:style-name="T287">。</text:span></text:p>
            <text:p text:style-name="P288"><text:span text:style-name="T289">三、</text:span><text:span text:style-name="T290">本表所填各項資訊及有關證件，由</text:span><text:span text:style-name="T291">所屬學校</text:span><text:span text:style-name="T292">依</text:span><text:span text:style-name="T293">「軍公教遺族就學費用優待條例」</text:span><text:span text:style-name="T294">負責詳核，如有不實，學校負連帶賠償之責。</text:span></text:p>
            <text:p text:style-name="P295">四、已故人員原服務單位如屬事業機構，依規定其遺族子女不予就學優待（減免）。</text:p>
          </table:table-cell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79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  <style:style style:name="P3" style:parent-style-name="頁首" style:family="paragraph">
      <style:paragraph-properties fo:text-align="end">
        <style:tab-stops>
          <style:tab-stop style:type="center" style:position="5.4534in"/>
          <style:tab-stop style:type="right" style:position="10.9069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附件1</text:p>
        <text:p text:style-name="P3">111.07.07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立大學院校各類學生就學優待申請表</dc:title>
    <dc:subject/>
    <meta:initial-creator>臺灣師大</meta:initial-creator>
    <dc:creator>YPU-HO</dc:creator>
    <meta:creation-date>2022-09-01T08:04:00Z</meta:creation-date>
    <dc:date>2022-09-01T08:04:00Z</dc:date>
    <meta:print-date>2019-07-16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