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華康仿宋體" svg:font-family="華康仿宋體" style:font-family-generic="modern" style:font-pitch="fixed"/>
    <style:font-face style:name="CourierPS (PCL6)" svg:font-family="CourierPS (PCL6)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3472in"/>
    </style:style>
    <style:style style:name="TableColumn14" style:family="table-column">
      <style:table-column-properties style:column-width="0.759in"/>
    </style:style>
    <style:style style:name="TableColumn15" style:family="table-column">
      <style:table-column-properties style:column-width="0.9868in"/>
    </style:style>
    <style:style style:name="TableColumn16" style:family="table-column">
      <style:table-column-properties style:column-width="0.6909in"/>
    </style:style>
    <style:style style:name="TableColumn17" style:family="table-column">
      <style:table-column-properties style:column-width="0.9875in"/>
    </style:style>
    <style:style style:name="TableColumn18" style:family="table-column">
      <style:table-column-properties style:column-width="0.1in"/>
    </style:style>
    <style:style style:name="TableColumn19" style:family="table-column">
      <style:table-column-properties style:column-width="0.6909in"/>
    </style:style>
    <style:style style:name="TableColumn20" style:family="table-column">
      <style:table-column-properties style:column-width="0.5951in"/>
    </style:style>
    <style:style style:name="TableColumn21" style:family="table-column">
      <style:table-column-properties style:column-width="0.4909in"/>
    </style:style>
    <style:style style:name="TableColumn22" style:family="table-column">
      <style:table-column-properties style:column-width="0.8888in"/>
    </style:style>
    <style:style style:name="TableColumn23" style:family="table-column">
      <style:table-column-properties style:column-width="0.1743in"/>
    </style:style>
    <style:style style:name="TableColumn24" style:family="table-column">
      <style:table-column-properties style:column-width="0.9118in"/>
    </style:style>
    <style:style style:name="Table12" style:family="table">
      <style:table-properties style:width="7.6236in" fo:margin-left="0in" table:align="left"/>
    </style:style>
    <style:style style:name="TableRow25" style:family="table-row">
      <style:table-row-properties style:min-row-height="0.3784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49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1" style:family="table-row">
      <style:table-row-properties style:min-row-height="0.701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343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 fo:color="#000000"/>
    </style:style>
    <style:style style:name="T62" style:parent-style-name="預設段落字型" style:family="text">
      <style:text-properties style:font-name="Calibri" style:font-name-asian="標楷體" style:font-name-complex="Calibri" fo:color="#000000"/>
    </style:style>
    <style:style style:name="T63" style:parent-style-name="預設段落字型" style:family="text">
      <style:text-properties style:font-name="Calibri" style:font-name-asian="標楷體" style:font-name-complex="Calibri" fo:color="#000000"/>
    </style:style>
    <style:style style:name="T64" style:parent-style-name="預設段落字型" style:family="text">
      <style:text-properties style:font-name="Calibri" style:font-name-asian="標楷體" style:font-name-complex="Calibri"/>
    </style:style>
    <style:style style:name="TableRow65" style:family="table-row">
      <style:table-row-properties style:min-row-height="0.3229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9pt" style:font-size-asian="9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5527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08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0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77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7305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P128" style:parent-style-name="內文" style:family="paragraph">
      <style:paragraph-properties fo:text-align="justify" style:line-height-at-least="0in" fo:margin-left="0.4305in" fo:text-indent="-0.3472in">
        <style:tab-stops/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P129" style:parent-style-name="內文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P130" style:parent-style-name="內文" style:family="paragraph">
      <style:paragraph-properties fo:text-align="justify" style:line-height-at-least="0in" fo:margin-left="0.4305in" fo:text-indent="-0.3472in">
        <style:tab-stops/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491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4701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4881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9437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list-style-name="LFO1" style:family="paragraph">
      <style:text-properties style:font-name="標楷體" style:font-name-asian="標楷體" fo:font-size="9pt" style:font-size-asian="9pt"/>
    </style:style>
    <style:style style:name="P170" style:parent-style-name="內文" style:list-style-name="LFO1" style:family="paragraph"/>
    <style:style style:name="T171" style:parent-style-name="預設段落字型" style:family="text">
      <style:text-properties style:font-name="標楷體" style:font-name-asian="標楷體" fo:color="#000000" fo:font-size="9pt" style:font-size-asian="9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173" style:parent-style-name="預設段落字型" style:family="text">
      <style:text-properties style:font-name="標楷體" style:font-name-asian="標楷體" fo:color="#000000" fo:font-size="9pt" style:font-size-asian="9pt"/>
    </style:style>
    <style:style style:name="T174" style:parent-style-name="預設段落字型" style:family="text">
      <style:text-properties style:font-name="標楷體" style:font-name-asian="標楷體" fo:color="#000000" fo:font-size="9pt" style:font-size-asian="9pt"/>
    </style:style>
    <style:style style:name="T175" style:parent-style-name="預設段落字型" style:family="text">
      <style:text-properties style:font-name="標楷體" style:font-name-asian="標楷體" fo:color="#000000" fo:font-size="9pt" style:font-size-asian="9pt"/>
    </style:style>
    <style:style style:name="T176" style:parent-style-name="預設段落字型" style:family="text">
      <style:text-properties style:font-name="標楷體" style:font-name-asian="標楷體" fo:color="#000000" fo:font-size="9pt" style:font-size-asian="9pt"/>
    </style:style>
    <style:style style:name="T177" style:parent-style-name="預設段落字型" style:family="text">
      <style:text-properties style:font-name="標楷體" style:font-name-asian="標楷體" fo:color="#000000" fo:font-size="9pt" style:font-size-asian="9pt"/>
    </style:style>
    <style:style style:name="T178" style:parent-style-name="預設段落字型" style:family="text">
      <style:text-properties style:font-name="標楷體" style:font-name-asian="標楷體" fo:color="#000000" fo:font-size="9pt" style:font-size-asian="9pt"/>
    </style:style>
    <style:style style:name="T179" style:parent-style-name="預設段落字型" style:family="text">
      <style:text-properties style:font-name="標楷體" style:font-name-asian="標楷體" fo:color="#000000" fo:font-size="9pt" style:font-size-asian="9pt"/>
    </style:style>
    <style:style style:name="P180" style:parent-style-name="內文" style:list-style-name="LFO1" style:family="paragraph"/>
    <style:style style:name="T181" style:parent-style-name="預設段落字型" style:family="text">
      <style:text-properties style:font-name="標楷體" style:font-name-asian="標楷體" fo:font-size="9pt" style:font-size-asian="9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201" style:parent-style-name="內文" style:list-style-name="LFO1" style:family="paragraph"/>
    <style:style style:name="T202" style:parent-style-name="預設段落字型" style:family="text">
      <style:text-properties style:font-name="標楷體" style:font-name-asian="標楷體" fo:font-size="9pt" style:font-size-asian="9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204" style:parent-style-name="內文" style:list-style-name="LFO1" style:family="paragraph">
      <style:text-properties style:font-name="標楷體" style:font-name-asian="標楷體" fo:font-size="9pt" style:font-size-asian="9pt"/>
    </style:style>
    <style:style style:name="P205" style:parent-style-name="內文" style:list-style-name="LFO1" style:family="paragraph">
      <style:text-properties style:font-name="標楷體" style:font-name-asian="標楷體" fo:font-size="9pt" style:font-size-asian="9pt"/>
    </style:style>
    <style:style style:name="P206" style:parent-style-name="內文" style:list-style-name="LFO1" style:family="paragraph"/>
    <style:style style:name="T20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210" style:parent-style-name="內文" style:list-style-name="LFO1" style:family="paragraph">
      <style:text-properties style:font-name="標楷體" style:font-name-asian="標楷體" fo:font-size="9pt" style:font-size-asian="9pt"/>
    </style:style>
    <style:style style:name="P211" style:parent-style-name="內文" style:list-style-name="LFO1" style:family="paragraph">
      <style:text-properties style:font-name="標楷體" style:font-name-asian="標楷體" fo:font-size="9pt" style:font-size-asian="9pt"/>
    </style:style>
    <style:style style:name="P212" style:parent-style-name="內文" style:family="paragraph">
      <style:paragraph-properties fo:text-align="end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214" style:parent-style-name="內文" style:family="paragraph">
      <style:paragraph-properties fo:text-align="justify"/>
      <style:text-properties style:font-name-asian="華康仿宋體" style:letter-kerning="false" fo:font-size="14pt" style:font-size-asian="14pt"/>
    </style:style>
    <style:style style:name="P215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P216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P217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21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P223" style:parent-style-name="內文" style:family="paragraph">
      <style:text-properties style:font-name="標楷體" style:font-name-asian="標楷體" style:letter-kerning="false" fo:font-size="14pt" style:font-size-asian="14pt" style:font-size-complex="10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233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23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P235" style:parent-style-name="內文" style:family="paragraph">
      <style:paragraph-properties fo:text-align="end" fo:line-height="0.2777in" fo:margin-left="0.2479in">
        <style:tab-stops/>
      </style:paragraph-properties>
      <style:text-properties style:font-name-asian="標楷體" fo:font-size="16pt" style:font-size-asian="16pt" style:font-size-complex="16pt"/>
    </style:style>
    <style:style style:name="P236" style:parent-style-name="內文" style:family="paragraph">
      <style:paragraph-properties fo:text-align="end" fo:line-height="0.2777in" fo:margin-left="0.2479in">
        <style:tab-stops/>
      </style:paragraph-properties>
      <style:text-properties style:font-name-asian="標楷體" fo:font-size="16pt" style:font-size-asian="16pt" style:font-size-complex="16pt"/>
    </style:style>
    <style:style style:name="P237" style:parent-style-name="內文" style:family="paragraph">
      <style:paragraph-properties fo:text-align="end" fo:line-height="0.2777in" fo:margin-left="0.2479in">
        <style:tab-stops/>
      </style:paragraph-properties>
      <style:text-properties style:font-name-asian="標楷體" fo:font-size="16pt" style:font-size-asian="16pt" style:font-size-complex="16pt"/>
    </style:style>
    <style:style style:name="P238" style:parent-style-name="內文" style:family="paragraph">
      <style:paragraph-properties fo:text-align="end" fo:line-height="0.2777in" fo:margin-left="0.2479in">
        <style:tab-stops/>
      </style:paragraph-properties>
      <style:text-properties style:font-name-asian="標楷體" fo:font-size="16pt" style:font-size-asian="16pt" style:font-size-complex="16pt"/>
    </style:style>
    <style:style style:name="P239" style:parent-style-name="內文" style:family="paragraph">
      <style:paragraph-properties fo:text-align="center" fo:line-height="0.2777in" fo:margin-left="0.247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 fo:text-align="center" fo:line-height="0.2777in" fo:margin-left="0.247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1" style:parent-style-name="內文" style:family="paragraph">
      <style:paragraph-properties fo:text-align="center" fo:line-height="0.2777in" fo:margin-left="0.247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P243" style:parent-style-name="內文" style:list-style-name="LFO3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P244" style:parent-style-name="內文" style:list-style-name="LFO3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P245" style:parent-style-name="內文" style:list-style-name="LFO3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P246" style:parent-style-name="內文" style:list-style-name="LFO3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P247" style:parent-style-name="內文" style:list-style-name="LFO3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P248" style:parent-style-name="內文" style:list-style-name="LFO3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P249" style:parent-style-name="內文" style:list-style-name="LFO3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P250" style:parent-style-name="內文" style:list-style-name="LFO3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P251" style:parent-style-name="內文" style:list-style-name="LFO3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P252" style:parent-style-name="內文" style:list-style-name="LFO3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P253" style:parent-style-name="內文" style:list-style-name="LFO3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P254" style:parent-style-name="內文" style:list-style-name="LFO3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P255" style:parent-style-name="內文" style:list-style-name="LFO3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P256" style:parent-style-name="內文" style:list-style-name="LFO3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P25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font-size="14pt" style:font-size-asian="14pt"/>
    </style:style>
    <style:style style:name="P258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/>
    </style:style>
    <style:style style:name="P260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/>
    </style:style>
    <style:style style:name="P267" style:parent-style-name="內文" style:family="paragraph">
      <style:text-properties style:font-name="CourierPS (PCL6)" style:font-name-asian="標楷體"/>
    </style:style>
    <style:style style:name="TableColumn269" style:family="table-column">
      <style:table-column-properties style:column-width="0.4555in"/>
    </style:style>
    <style:style style:name="TableColumn270" style:family="table-column">
      <style:table-column-properties style:column-width="1.3506in"/>
    </style:style>
    <style:style style:name="TableColumn271" style:family="table-column">
      <style:table-column-properties style:column-width="0.7472in"/>
    </style:style>
    <style:style style:name="TableColumn272" style:family="table-column">
      <style:table-column-properties style:column-width="0.7173in"/>
    </style:style>
    <style:style style:name="TableColumn273" style:family="table-column">
      <style:table-column-properties style:column-width="0.9326in"/>
    </style:style>
    <style:style style:name="TableColumn274" style:family="table-column">
      <style:table-column-properties style:column-width="3.3166in"/>
    </style:style>
    <style:style style:name="Table268" style:family="table">
      <style:table-properties style:width="7.5201in" style:rel-width="100%" fo:margin-left="0in" table:align="center"/>
    </style:style>
    <style:style style:name="TableRow275" style:family="table-row">
      <style:table-row-properties style:min-row-height="0.6215in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27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28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281" style:family="table-row">
      <style:table-row-properties style:min-row-height="0.3881in"/>
    </style:style>
    <style:style style:name="TableCell2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 style:letter-kerning="false" fo:background-color="#FFFFFF"/>
    </style:style>
    <style:style style:name="T288" style:parent-style-name="預設段落字型" style:family="text">
      <style:text-properties style:font-name-asian="標楷體" fo:color="#000000" style:letter-kerning="false" fo:background-color="#FFFFFF"/>
    </style:style>
    <style:style style:name="T289" style:parent-style-name="預設段落字型" style:family="text">
      <style:text-properties style:font-name-asian="標楷體" fo:color="#000000" style:letter-kerning="false" fo:background-color="#FFFFFF"/>
    </style:style>
    <style:style style:name="TableRow290" style:family="table-row">
      <style:table-row-properties style:min-row-height="0.3881in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-asian="標楷體" fo:background-color="#FFFFFF"/>
    </style:style>
    <style:style style:name="TableRow295" style:family="table-row">
      <style:table-row-properties style:min-row-height="0.3881in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9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-asian="標楷體" fo:background-color="#FFFFFF"/>
    </style:style>
    <style:style style:name="TableRow300" style:family="table-row">
      <style:table-row-properties style:min-row-height="0.3895in"/>
    </style:style>
    <style:style style:name="TableCell30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0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307" style:family="table-row">
      <style:table-row-properties style:min-row-height="0.3881in"/>
    </style:style>
    <style:style style:name="TableCell30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31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314" style:family="table-row">
      <style:table-row-properties style:min-row-height="0.3881in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1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19" style:family="table-row">
      <style:table-row-properties style:min-row-height="0.3881in"/>
    </style:style>
    <style:style style:name="TableCell32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-asian="標楷體" fo:font-weight="bold" style:font-weight-asian="bold" style:letter-kerning="false"/>
    </style:style>
    <style:style style:name="TableRow323" style:family="table-row">
      <style:table-row-properties style:min-row-height="0.3881in"/>
    </style:style>
    <style:style style:name="TableCell3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3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Row334" style:family="table-row">
      <style:table-row-properties style:min-row-height="0.3881in"/>
    </style:style>
    <style:style style:name="TableCell33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34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345" style:family="table-row">
      <style:table-row-properties style:min-row-height="0.3881in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356" style:family="table-row">
      <style:table-row-properties style:min-row-height="0.3881in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367" style:family="table-row">
      <style:table-row-properties style:min-row-height="0.3881in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378" style:family="table-row">
      <style:table-row-properties style:min-row-height="0.3881in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38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389" style:family="table-row">
      <style:table-row-properties style:min-row-height="0.3881in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39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400" style:family="table-row">
      <style:table-row-properties style:min-row-height="0.3881in"/>
    </style:style>
    <style:style style:name="TableCell40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40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411" style:family="table-row">
      <style:table-row-properties style:min-row-height="0.3881in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42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422" style:family="table-row">
      <style:table-row-properties style:min-row-height="0.3881in"/>
    </style:style>
    <style:style style:name="TableCell423" style:family="table-cell">
      <style:table-cell-properties fo:border-top="0.0208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42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27" style:family="table-row">
      <style:table-row-properties style:min-row-height="0.3881in"/>
    </style:style>
    <style:style style:name="TableCell428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3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33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indent="0.834in"/>
    </style:style>
    <style:style style:name="T4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4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元培醫事科技大學學生舉辦校內活動/場地借用申請表</text:p>
      <text:p text:style-name="P2"><text:s text:c="2"/><text:s text:c="6"/><text:span text:style-name="T3">申請日期：</text:span><text:span text:style-name="T4"><text:s/></text:span><text:span text:style-name="T5"><text:s text:c="3"/></text:span><text:span text:style-name="T6"><text:s/>年</text:span><text:span text:style-name="T7"><text:s text:c="3"/></text:span><text:span text:style-name="T8"><text:s text:c="3"/>月</text:span><text:span text:style-name="T9"><text:s text:c="5"/></text:span><text:span text:style-name="T10">日</text:span><text:s text:c="2"/><text:span text:style-name="T11"><text:s text:c="4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主辦單位</text:p>
          </table:table-cell>
          <table:covered-table-cell/>
          <table:table-cell table:style-name="TableCell28" table:number-columns-spanned="2">
            <text:p text:style-name="P29"><text:s/></text:p>
          </table:table-cell>
          <table:covered-table-cell/>
          <table:table-cell table:style-name="TableCell30">
            <text:p text:style-name="P31">活動名稱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活動時間</text:p>
          </table:table-cell>
          <table:covered-table-cell/>
          <table:table-cell table:style-name="TableCell37" table:number-columns-spanned="10">
            <text:p text:style-name="P38">自 <text:s text:c="5"/>年 <text:s text:c="6"/>月 <text:s text:c="6"/>日 <text:s text:c="7"/>時 <text:s text:c="7"/>分起</text:p>
            <text:p text:style-name="P39"><text:s text:c="8"/>計 <text:s text:c="8"/>日 <text:s text:c="7"/>時</text:p>
            <text:p text:style-name="P40">至 <text:s text:c="5"/>年 <text:s text:c="6"/>月 <text:s text:c="6"/>日 <text:s text:c="7"/>時 <text:s text:c="7"/>分止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活動主旨</text:p>
          </table:table-cell>
          <table:covered-table-cell/>
          <table:table-cell table:style-name="TableCell44" table:number-columns-spanned="10">
            <text:p text:style-name="P45"/>
            <text:p text:style-name="P46"/>
            <text:p text:style-name="P47">(如辦理活動需附企畫書，請用附件1格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經費預算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經費</text:p>
            <text:p text:style-name="P55">來源</text:p>
          </table:table-cell>
          <table:table-cell table:style-name="TableCell56" table:number-columns-spanned="7">
            <text:p text:style-name="P57"><text:span text:style-name="T58">□社團自籌□由學校補助</text:span><text:span text:style-name="T59"><text:s/></text:span><text:span text:style-name="T60">（</text:span><text:span text:style-name="T61">經費</text:span><text:span text:style-name="T62">概</text:span><text:span text:style-name="T63">算表如附件</text:span><text:span text:style-name="T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申請人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電話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參加人數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活動地點</text:p>
          </table:table-cell>
          <table:covered-table-cell/>
          <table:table-cell table:style-name="TableCell81" table:number-columns-spanned="10">
            <text:p text:style-name="P82"/>
            <text:p text:style-name="P83"/>
            <text:p text:style-name="P84"><text:span text:style-name="T85">(</text:span><text:span text:style-name="T86">大禮堂、光恩國際會議廳</text:span><text:span text:style-name="T87">及光禧國際會議廳</text:span><text:span text:style-name="T88">，由</text:span><text:span text:style-name="T89">主辦單位申請線上場地借用</text:span></text:p>
            <text:p text:style-name="P90">，並填寫借用單號：_______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1社團負責人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2指導</text:p>
            <text:p text:style-name="P98">老師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3系主任</text:p>
          </table:table-cell>
          <table:table-cell table:style-name="TableCell103" table:number-columns-spanned="2">
            <text:p text:style-name="P104"/>
            <text:p text:style-name="P105">(系學會簽此關)</text:p>
          </table:table-cell>
          <table:covered-table-cell/>
          <table:table-cell table:style-name="TableCell106">
            <text:p text:style-name="P107"/>
            <text:p text:style-name="內文"><text:span text:style-name="T108">4</text:span><text:span text:style-name="T109">課指組</text:span></text:p>
            <text:p text:style-name="P110"><text:s/>場地承辦人</text:p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內文"><text:span text:style-name="T116">5</text:span><text:span text:style-name="T117">課指組</text:span></text:p>
            <text:p text:style-name="P118">輔導老師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6課指組</text:p>
            <text:p text:style-name="P123">經費</text:p>
            <text:p text:style-name="P124"><text:span text:style-name="T125">承辦人</text:span></text:p>
          </table:table-cell>
          <table:table-cell table:style-name="TableCell126" table:number-columns-spanned="5">
            <text:p text:style-name="P127">□擬由教育部補助經費<text:s text:c="6"/>項</text:p>
            <text:p text:style-name="P128">補助<text:s text:c="7"/>元</text:p>
            <text:p text:style-name="P129">□擬由學校配合款<text:s text:c="5"/>項</text:p>
            <text:p text:style-name="P130">補助<text:s text:c="7"/>元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7<text:s/>會簽</text:p>
            <text:p text:style-name="P133"><text:s text:c="2"/>單位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8事務組組長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9營繕組組長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10總務長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11軍訓室主任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12課指組組長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13學務長批示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備</text:p>
            <text:p text:style-name="P166"/>
            <text:p text:style-name="P167">註</text:p>
          </table:table-cell>
          <table:table-cell table:style-name="TableCell168" table:number-columns-spanned="11">
            <text:list text:style-name="LFO1" text:continue-numbering="true">
              <text:list-item>
                <text:p text:style-name="P169">借場地前請先確認是否有無其他單位使用。</text:p>
              </text:list-item>
              <text:list-item>
                <text:p text:style-name="P170"><text:span text:style-name="T171">借用時間</text:span><text:span text:style-name="T172">至多為七天（含例假日）</text:span><text:span text:style-name="T173">，</text:span><text:span text:style-name="T174">續借請於借用最終日</text:span><text:span text:style-name="T175">前</text:span><text:span text:style-name="T176">完成</text:span><text:span text:style-name="T177">申請</text:span><text:span text:style-name="T178">(如最終日為假日請提前至星期五中午前申請完成)</text:span><text:span text:style-name="T179">。</text:span></text:p>
              </text:list-item>
              <text:list-item>
                <text:p text:style-name="P180"><text:span text:style-name="T181">須於活動</text:span><text:span text:style-name="T182">前14</text:span><text:span text:style-name="T183">個工作天提出</text:span><text:span text:style-name="T184">申請</text:span><text:span text:style-name="T185">(</text:span><text:span text:style-name="T186">計算時間</text:span><text:span text:style-name="T187">以</text:span><text:span text:style-name="T188">課指組場地承辦人</text:span><text:span text:style-name="T189">簽核時間為準</text:span><text:span text:style-name="T190">)</text:span><text:span text:style-name="T191">，</text:span><text:span text:style-name="T192">活動前</text:span><text:span text:style-name="T193">3</text:span><text:span text:style-name="T194">個工作天</text:span><text:span text:style-name="T195">需</text:span><text:span text:style-name="T196">完成並經核准</text:span><text:span text:style-name="T197">，</text:span><text:span text:style-name="T198">否則一律視同未</text:span><text:span text:style-name="T199">申請</text:span><text:span text:style-name="T200">。</text:span></text:p>
              </text:list-item>
              <text:list-item>
                <text:p text:style-name="P201"><text:span text:style-name="T202">借用活動場地或器材須經學生會及場地保管單位同意使得申請</text:span><text:span text:style-name="T203">。</text:span></text:p>
              </text:list-item>
              <text:list-item>
                <text:p text:style-name="P204">活動時間除大型全校性活動至晚上10點時，其餘活動時間至晚上9時，以免影響周邊社區安寧。</text:p>
              </text:list-item>
              <text:list-item>
                <text:p text:style-name="P205">系學會需陳送系主任再送學務處，社團逕送學務處核示。</text:p>
              </text:list-item>
              <text:list-item>
                <text:p text:style-name="P206"><text:span text:style-name="T207">簽核完成後，請影印分送</text:span><text:span text:style-name="T208">課指組、</text:span><text:span text:style-name="T209">軍訓室、總務處事務組及會簽單位。</text:span></text:p>
              </text:list-item>
              <text:list-item>
                <text:p text:style-name="P210">學生團體舉辦娛樂稅法第2絛規定之娛樂活動(含符合免徵者)，請依規定於活動舉辦前向主管稽徵機關辦理登記及娛樂稅徵免手續(有收費者)或報備(無收費者)。</text:p>
              </text:list-item>
              <text:list-item>
                <text:p text:style-name="P211">本表蒐集之個人資料，僅限於特定目的使用，非經當事人同意，絕不轉作其他用途，並遵循本校資料保存與安全控管規定辦理。相關之告知事項請參閱本網站 https://isms.ypu.edu.tw/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108.08.13修訂</text:p>
      <text:soft-page-break/>
      <text:p text:style-name="P213">元培醫事科技大學場地使用切結書</text:p>
      <text:p text:style-name="P214"/>
      <text:p text:style-name="P215"/>
      <text:p text:style-name="P216">立書人：</text:p>
      <text:p text:style-name="P217"/>
      <text:p text:style-name="內文"><text:span text:style-name="T218">玆同意於 <text:s text:c="3"/>年 <text:s text:c="3"/>月 <text:s text:c="3"/>日，借用學校場地，將遵守學校相關單位之使用規定，妥善維護一切器材及設備，並保證於</text:span><text:span text:style-name="T219">活動結束後將使用場地整理乾淨且恢復原狀</text:span><text:span text:style-name="T220">，場地借用期間之人身安全自行負責，若有違反規定除停止借用權利，並需負擔所有損害賠償之責任。</text:span></text:p>
      <text:p text:style-name="P221"/>
      <text:p text:style-name="P222"/>
      <text:p text:style-name="P223"/>
      <text:p text:style-name="P224"><text:span text:style-name="T225"><text:s text:c="9"/>切結人：</text:span><text:span text:style-name="T226"><text:s text:c="18"/></text:span></text:p>
      <text:p text:style-name="P227"/>
      <text:p text:style-name="P228"/>
      <text:p text:style-name="P229"/>
      <text:p text:style-name="P230"/>
      <text:p text:style-name="P231"/>
      <text:p text:style-name="P232">中 <text:s text:c="3"/>華 <text:s text:c="3"/>民 <text:s text:c="3"/>國 <text:s text:c="8"/>年 <text:s text:c="5"/>月 <text:s text:c="5"/>日</text:p>
      <text:p text:style-name="P233"/>
      <text:p text:style-name="P234">107.12.06<text:s text:c="2"/></text:p>
      <text:p text:style-name="P235"/>
      <text:p text:style-name="P236"/>
      <text:p text:style-name="P237"/>
      <text:soft-page-break/>
      <text:p text:style-name="P238">附件1</text:p>
      <text:p text:style-name="P239"/>
      <text:p text:style-name="P240">元培醫事科技大學○○○○○</text:p>
      <text:p text:style-name="P241">「○○○○○」活動企畫書</text:p>
      <text:p text:style-name="P242"/>
      <text:list text:style-name="LFO3" text:continue-numbering="true">
        <text:list-item>
          <text:p text:style-name="P243">活動目的：</text:p>
        </text:list-item>
        <text:list-item>
          <text:p text:style-name="P244">指導單位：</text:p>
        </text:list-item>
        <text:list-item>
          <text:p text:style-name="P245">主辦單位：</text:p>
        </text:list-item>
        <text:list-item>
          <text:p text:style-name="P246">活動時間：</text:p>
        </text:list-item>
        <text:list-item>
          <text:p text:style-name="P247">活動地點：</text:p>
        </text:list-item>
        <text:list-item>
          <text:p text:style-name="P248">活動對象：</text:p>
        </text:list-item>
        <text:list-item>
          <text:p text:style-name="P249">活動內容：</text:p>
        </text:list-item>
        <text:list-item>
          <text:p text:style-name="P250">活動流程：</text:p>
        </text:list-item>
        <text:list-item>
          <text:p text:style-name="P251">工作分配：</text:p>
        </text:list-item>
        <text:list-item>
          <text:p text:style-name="P252">經費預算表：</text:p>
        </text:list-item>
        <text:list-item>
          <text:p text:style-name="P253">帶隊老師及簡歷：(校內老師則免簡歷)</text:p>
        </text:list-item>
        <text:list-item>
          <text:p text:style-name="P254">人員名單(需含工作人員及參加人員)：</text:p>
        </text:list-item>
        <text:list-item>
          <text:p text:style-name="P255">廠商簽約合約書(如無則免):</text:p>
        </text:list-item>
        <text:list-item>
          <text:p text:style-name="P256">預期效益：</text:p>
        </text:list-item>
      </text:list>
      <text:p text:style-name="P257"/>
      <text:p text:style-name="內文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6">
            <text:p text:style-name="P277"><text:span text:style-name="T278">元培醫事科技大學</text:span><text:span text:style-name="T279">-</text:span><text:span text:style-name="T280">經費概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申請單位</text:p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><text:span text:style-name="T286">OO</text:span><text:span text:style-name="T287">系</text:span><text:span text:style-name="T288">/</text:span><text:span text:style-name="T289">社團</text:span></text:p>
          </table:table-cell>
          <table:covered-table-cell/>
        </table:table-row>
        <table:table-row table:style-name="TableRow290">
          <table:table-cell table:style-name="TableCell291" table:number-columns-spanned="4">
            <text:p text:style-name="P292">活動名稱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>「OOO活動」</text:p>
          </table:table-cell>
          <table:covered-table-cell/>
        </table:table-row>
        <table:table-row table:style-name="TableRow295">
          <table:table-cell table:style-name="TableCell296" table:number-columns-spanned="4">
            <text:p text:style-name="P297">活動期間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>OOO年OO月OO日</text:p>
          </table:table-cell>
          <table:covered-table-cell/>
        </table:table-row>
        <table:table-row table:style-name="TableRow300">
          <table:table-cell table:style-name="TableCell301" table:number-columns-spanned="4">
            <text:p text:style-name="P302">經費來源機關</text:p>
          </table:table-cell>
          <table:covered-table-cell/>
          <table:covered-table-cell/>
          <table:covered-table-cell/>
          <table:table-cell table:style-name="TableCell303">
            <text:p text:style-name="P304">金額</text:p>
          </table:table-cell>
          <table:table-cell table:style-name="TableCell305">
            <text:p text:style-name="P306">備註</text:p>
          </table:table-cell>
        </table:table-row>
        <table:table-row table:style-name="TableRow307"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4">
            <text:p text:style-name="P316">預算金額</text:p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6">
            <text:p text:style-name="P321"><text:span text:style-name="T322">經　　　　費　　　　明　　　　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經費項目</text:p>
          </table:table-cell>
          <table:covered-table-cell/>
          <table:table-cell table:style-name="TableCell326">
            <text:p text:style-name="P327">單價</text:p>
          </table:table-cell>
          <table:table-cell table:style-name="TableCell328">
            <text:p text:style-name="P329">數量</text:p>
          </table:table-cell>
          <table:table-cell table:style-name="TableCell330">
            <text:p text:style-name="P331">總價</text:p>
          </table:table-cell>
          <table:table-cell table:style-name="TableCell332">
            <text:p text:style-name="P333">備註</text:p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合計金額</text:p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3">
            <text:p text:style-name="P431"><text:span text:style-name="T432">填表人：</text:span></text:p>
          </table:table-cell>
          <table:covered-table-cell/>
          <table:covered-table-cell/>
          <table:table-cell table:style-name="TableCell433" table:number-columns-spanned="2">
            <text:p text:style-name="P434"><text:span text:style-name="T435">指導老師</text:span><text:span text:style-name="T436">：</text:span></text:p>
          </table:table-cell>
          <table:covered-table-cell/>
        </table:table-row>
      </table:table>
      <text:p text:style-name="內文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華康仿宋體" svg:font-family="華康仿宋體" style:font-family-generic="modern" style:font-pitch="fixed"/>
    <style:font-face style:name="CourierPS (PCL6)" svg:font-family="CourierPS (PCL6)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學生舉辦校內活動申請表                  申請日期：        年        月        日</dc:title>
    <dc:subject/>
    <meta:initial-creator>MR.蔡</meta:initial-creator>
    <dc:creator>YPU-HO</dc:creator>
    <meta:creation-date>2022-09-02T02:04:00Z</meta:creation-date>
    <dc:date>2022-09-02T02:04:00Z</dc:date>
    <meta:print-date>2019-08-13T01:4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0" meta:character-count="1606" meta:row-count="11" meta:non-whitespace-character-count="1369"/>
  </office:meta>
</office:document-meta>
</file>