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944in"/>
    </style:style>
    <style:style style:name="TableColumn7" style:family="table-column">
      <style:table-column-properties style:column-width="0.2513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2458in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0.6229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1.2451in"/>
    </style:style>
    <style:style style:name="Table5" style:family="table">
      <style:table-properties style:width="7.4736in" fo:margin-left="0in" table:align="center"/>
    </style:style>
    <style:style style:name="TableRow15" style:family="table-row">
      <style:table-row-properties style:min-row-height="0.66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4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>
        <style:tab-stops>
          <style:tab-stop style:type="center" style:leader-style="dash" style:leader-text="-" style:position="3.6666in"/>
          <style:tab-stop style:type="center" style:leader-style="dash" style:leader-text="-" style:position="7.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center" style:leader-style="dash" style:leader-text="-" style:position="3.6666in"/>
          <style:tab-stop style:type="center" style:leader-style="dash" style:leader-text="-" style:position="7.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center" style:leader-style="dash" style:leader-text="-" style:position="3.6666in"/>
          <style:tab-stop style:type="center" style:leader-style="dash" style:leader-text="-" style:position="7.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>
        <style:tab-stops>
          <style:tab-stop style:type="center" style:leader-style="dash" style:leader-text="-" style:position="3.6666in"/>
          <style:tab-stop style:type="center" style:leader-style="dash" style:leader-text="-" style:position="7.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0.9944in"/>
    </style:style>
    <style:style style:name="TableColumn61" style:family="table-column">
      <style:table-column-properties style:column-width="0.2513in"/>
    </style:style>
    <style:style style:name="TableColumn62" style:family="table-column">
      <style:table-column-properties style:column-width="0.6229in"/>
    </style:style>
    <style:style style:name="TableColumn63" style:family="table-column">
      <style:table-column-properties style:column-width="0.6222in"/>
    </style:style>
    <style:style style:name="TableColumn64" style:family="table-column">
      <style:table-column-properties style:column-width="1.2458in"/>
    </style:style>
    <style:style style:name="TableColumn65" style:family="table-column">
      <style:table-column-properties style:column-width="1.2458in"/>
    </style:style>
    <style:style style:name="TableColumn66" style:family="table-column">
      <style:table-column-properties style:column-width="0.6229in"/>
    </style:style>
    <style:style style:name="TableColumn67" style:family="table-column">
      <style:table-column-properties style:column-width="0.6229in"/>
    </style:style>
    <style:style style:name="TableColumn68" style:family="table-column">
      <style:table-column-properties style:column-width="1.2451in"/>
    </style:style>
    <style:style style:name="Table59" style:family="table">
      <style:table-properties style:width="7.4736in" fo:margin-left="0in" table:align="center"/>
    </style:style>
    <style:style style:name="TableRow69" style:family="table-row">
      <style:table-row-properties style:min-row-height="0.66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4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培醫事科技大學社團社員入社申請表</text:p>
      <text:p text:style-name="P2"><text:span text:style-name="T3"><text:s text:c="10"/></text:span><text:span text:style-name="T4"><text:s text:c="2"/>申請日期： <text:s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社團名稱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科系/班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E</text:span><text:span text:style-name="T41">-mail</text:span>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社長簽名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ext:p text:style-name="P51"/>
      <text:p text:style-name="P52"/>
      <text:p text:style-name="P53"><text:tab/>分隔線<text:tab/></text:p>
      <text:p text:style-name="P54"/>
      <text:p text:style-name="P55">元培醫事科技大學社團社員入社申請表</text:p>
      <text:p text:style-name="P56"><text:span text:style-name="T57"><text:s text:c="10"/></text:span><text:span text:style-name="T58"><text:s text:c="2"/>申請日期： <text:s/>年 <text:s text:c="2"/>月 <text:s text:c="2"/>日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社團名稱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科系/班級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學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</text:span><text:span text:style-name="T95">-mail</text:span>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社長簽名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社員入社申請表</dc:title>
    <dc:subject/>
    <meta:initial-creator>admin</meta:initial-creator>
    <dc:creator>YPU-HO</dc:creator>
    <meta:creation-date>2022-09-02T02:09:00Z</meta:creation-date>
    <dc:date>2022-09-02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