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="標楷體" style:font-name-asian="標楷體" fo:font-size="24pt" style:font-size-asian="24pt" style:font-size-complex="26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center" style:leader-style="dash" style:leader-text="-" style:position="3.75in"/>
          <style:tab-stop style:type="center" style:leader-style="dash" style:leader-text="-" style:position="7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 fo:font-size="24pt" style:font-size-asian="24pt" style:font-size-complex="26pt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bottom="0.12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元培醫事科技大學社團指導老師臨時停車證申請表</text:p>
      <text:p text:style-name="P2"><text:span text:style-name="T3">社團名稱:</text:span></text:p>
      <text:p text:style-name="P4">老師姓名:</text:p>
      <text:p text:style-name="P5">上課時間:</text:p>
      <text:p text:style-name="P6">聯絡電話:</text:p>
      <text:p text:style-name="P7">車牌號碼:</text:p>
      <text:p text:style-name="P8">申請日期: <text:s/>年 <text:s/>月 <text:s/>日</text:p>
      <text:p text:style-name="P9">◎填寫完成後請本聯送學務處課指組(光暉2樓)統一申請</text:p>
      <text:p text:style-name="P10"><text:tab/>分隔線<text:tab/></text:p>
      <text:p text:style-name="P11">元培醫事科技大學社團指導老師臨時停車證申請表</text:p>
      <text:p text:style-name="P12">社團名稱:</text:p>
      <text:p text:style-name="P13">老師姓名:</text:p>
      <text:p text:style-name="P14">上課時間:</text:p>
      <text:p text:style-name="P15">聯絡電話:</text:p>
      <text:p text:style-name="P16">車牌號碼:</text:p>
      <text:p text:style-name="P17">申請日期: <text:s/>年 <text:s/>月 <text:s/>日</text:p>
      <text:p text:style-name="P18"><text:span text:style-name="T19">◎填寫完成後請本聯存放於社團內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社團指導老師臨時停車證申請表</dc:title>
    <dc:subject/>
    <meta:initial-creator>admin</meta:initial-creator>
    <dc:creator>YPU-HO</dc:creator>
    <meta:creation-date>2022-09-02T02:11:00Z</meta:creation-date>
    <dc:date>2022-09-02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