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7" style:family="table-column">
      <style:table-column-properties style:column-width="0.584in" style:use-optimal-column-width="false"/>
    </style:style>
    <style:style style:name="TableColumn28" style:family="table-column">
      <style:table-column-properties style:column-width="1.4604in" style:use-optimal-column-width="false"/>
    </style:style>
    <style:style style:name="TableColumn29" style:family="table-column">
      <style:table-column-properties style:column-width="1.477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Column31" style:family="table-column">
      <style:table-column-properties style:column-width="2.7208in" style:use-optimal-column-width="false"/>
    </style:style>
    <style:style style:name="TableColumn32" style:family="table-column">
      <style:table-column-properties style:column-width="0.0583in" style:use-optimal-column-width="false"/>
    </style:style>
    <style:style style:name="Table26" style:family="table">
      <style:table-properties style:width="7.6784in" fo:margin-left="-0.023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296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元</text:span><text:span text:style-name="T3">培</text:span><text:span text:style-name="T4">醫事</text:span><text:span text:style-name="T5">科技大學</text:span><text:span text:style-name="T6"><text:s text:c="3"/></text:span><text:span text:style-name="T7"><text:s/></text:span><text:span text:style-name="T8">學年度第</text:span><text:span text:style-name="T9"><text:s text:c="2"/></text:span><text:span text:style-name="T10">學期社團</text:span><text:span text:style-name="T11">名單</text:span></text:p>
      <text:p text:style-name="內文"><text:span text:style-name="T12"><text:s text:c="5"/></text:span><text:span text:style-name="T13">社團名稱:</text:span><text:s text:c="19"/><text:span text:style-name="T14"><text:s/></text:span><text:span text:style-name="T15"><text:s text:c="2"/></text:span><text:span text:style-name="T16"><text:s text:c="4"/></text:span><text:span text:style-name="T17"><text:s text:c="7"/></text:span><text:span text:style-name="T18"><text:s text:c="11"/></text:span><text:span text:style-name="T19">建檔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碼</text:p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系級</text:p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>姓名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社(會)長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1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1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1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17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19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2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2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2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2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24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2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6">
            <text:p text:style-name="P321">注意事項: 1.表格填寫時請依照科系順序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2.格數不足時請由社長自行列印本表，編號需自行銜接編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p text:style-name="P327">3.表格填寫完畢煩請社長做科系數量統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>醫工系 <text:s text:c="7"/>人 <text:s text:c="13"/>資管系 <text:s text:c="7"/>人 <text:s text:c="12"/>放射系 <text:s text:c="7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>醫放系 <text:s text:c="7"/>人 <text:s text:c="13"/>行動系 <text:s text:c="7"/>人 <text:s text:c="12"/>健管系 <text:s text:c="7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>觀光系 <text:s text:c="7"/>人<text:s text:c="4"/><text:s text:c="10"/>資工系 <text:s text:c="7"/>人 <text:s text:c="12"/>企管系 <text:s text:c="7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醫管系 <text:s text:c="7"/>人 <text:s text:c="13"/>護理系 <text:s text:c="7"/>人 <text:s text:c="12"/>環衛系 <text:s text:c="7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食科系 <text:s text:c="7"/>人 <text:s text:c="13"/>餐管系 <text:s text:c="7"/>人 <text:s text:c="12"/>應英系 <text:s text:c="7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醫技系 <text:s text:c="7"/>人 <text:s text:c="13"/>生技製藥系 <text:s text:c="7"/>人 <text:s text:c="8"/>視光系 <text:s text:c="7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內文"><text:span text:style-name="T348">觀光系 <text:s text:c="7"/>人 <text:s text:c="12"/></text:span><text:span text:style-name="T349"><text:s/>社員 <text:s text:c="6"/>人 <text:s text:c="9"/>幹部 <text:s/>19 <text:s text:c="3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6">
            <text:p text:style-name="內文"><text:span text:style-name="T352">社團總人數</text:span><text:span text:style-name="T353"><text:s text:c="2"/></text:span><text:span text:style-name="T35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學生社團護照編號名單</dc:title>
    <dc:subject/>
    <meta:initial-creator>admin</meta:initial-creator>
    <dc:creator>YPU-HO</dc:creator>
    <meta:creation-date>2022-09-02T02:17:00Z</meta:creation-date>
    <dc:date>2022-09-02T02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