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138in" fo:font-size="24pt" style:font-size-asian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ableColumn10" style:family="table-column">
      <style:table-column-properties style:column-width="1.243in" style:use-optimal-column-width="false"/>
    </style:style>
    <style:style style:name="TableColumn11" style:family="table-column">
      <style:table-column-properties style:column-width="1.3673in" style:use-optimal-column-width="false"/>
    </style:style>
    <style:style style:name="TableColumn12" style:family="table-column">
      <style:table-column-properties style:column-width="0.6222in" style:use-optimal-column-width="false"/>
    </style:style>
    <style:style style:name="TableColumn13" style:family="table-column">
      <style:table-column-properties style:column-width="0.0201in" style:use-optimal-column-width="false"/>
    </style:style>
    <style:style style:name="TableColumn14" style:family="table-column">
      <style:table-column-properties style:column-width="0.3451in" style:use-optimal-column-width="false"/>
    </style:style>
    <style:style style:name="TableColumn15" style:family="table-column">
      <style:table-column-properties style:column-width="0.0069in" style:use-optimal-column-width="false"/>
    </style:style>
    <style:style style:name="TableColumn16" style:family="table-column">
      <style:table-column-properties style:column-width="0.6222in" style:use-optimal-column-width="false"/>
    </style:style>
    <style:style style:name="TableColumn17" style:family="table-column">
      <style:table-column-properties style:column-width="1.3277in" style:use-optimal-column-width="false"/>
    </style:style>
    <style:style style:name="TableColumn18" style:family="table-column">
      <style:table-column-properties style:column-width="0.6618in" style:use-optimal-column-width="false"/>
    </style:style>
    <style:style style:name="TableColumn19" style:family="table-column">
      <style:table-column-properties style:column-width="0.3722in" style:use-optimal-column-width="false"/>
    </style:style>
    <style:style style:name="TableColumn20" style:family="table-column">
      <style:table-column-properties style:column-width="0.6069in" style:use-optimal-column-width="false"/>
    </style:style>
    <style:style style:name="TableColumn21" style:family="table-column">
      <style:table-column-properties style:column-width="0.0152in" style:use-optimal-column-width="false"/>
    </style:style>
    <style:style style:name="Table9" style:family="table">
      <style:table-properties style:width="7.2111in" fo:margin-left="0in" table:align="left"/>
    </style:style>
    <style:style style:name="TableRow22" style:family="table-row">
      <style:table-row-properties style:min-row-height="0.248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1.9027in" style:use-optimal-row-height="false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473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4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279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4" style:family="table-row">
      <style:table-row-properties style:min-row-height="0.374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61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279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Row96" style:family="table-row">
      <style:table-row-properties style:min-row-height="0.279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938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3055in" fo:margin-left="0.070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fo:text-align="center" fo:margin-left="0.069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/>
    </style:style>
    <style:style style:name="TableRow120" style:family="table-row">
      <style:table-row-properties style:min-row-height="1.133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.0694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1.479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.0694in">
        <style:tab-stops/>
      </style:paragraph-properties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674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74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元培醫事科技大學　　學年度第　　學期</text:p>
      <text:p text:style-name="P2"><text:span text:style-name="T3"><text:s text:c="9"/></text:span><text:span text:style-name="T4">社團</text:span><text:span text:style-name="T5">(</text:span><text:span text:style-name="T6">學會</text:span><text:span text:style-name="T7">)</text:span><text:span text:style-name="T8">負責人基本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職 <text:s text:c="2"/>稱</text:p>
          </table:table-cell>
          <table:table-cell table:style-name="TableCell25" table:number-columns-spanned="6">
            <text:p text:style-name="P26">社(會)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副社(會)長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6">
            <text:p text:style-name="P32">相　　　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相　　　片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姓 <text:s text:c="2"/>名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>職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班　 級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學　 號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出生年月日</text:span></text:p>
          </table:table-cell>
          <table:table-cell table:style-name="TableCell68" table:number-columns-spanned="2">
            <text:p text:style-name="P69">年 <text:s text:c="2"/>月 <text:s text:c="2"/>日</text:p>
          </table:table-cell>
          <table:covered-table-cell/>
          <table:table-cell table:style-name="TableCell70" table:number-columns-spanned="3">
            <text:p text:style-name="P71">性</text:p>
            <text:p text:style-name="P72">別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年 <text:s text:c="2"/>月 <text:s text:c="2"/>日</text:p>
          </table:table-cell>
          <table:covered-table-cell/>
          <table:table-cell table:style-name="TableCell77">
            <text:p text:style-name="P78">性</text:p>
            <text:p text:style-name="P79">別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地址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E-MAIL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電 <text:s/>話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專長</text:span></text:p>
            <text:p text:style-name="P107">(請選項)</text:p>
          </table:table-cell>
          <table:table-cell table:style-name="TableCell108" table:number-columns-spanned="6">
            <text:p text:style-name="P109">□編輯 □繪畫 □團康</text:p>
            <text:p text:style-name="P110">□舞蹈 □歌唱 □美工</text:p>
            <text:p text:style-name="P111">□書法 □編曲 □樂器</text:p>
            <text:p text:style-name="P112">□辯論 □戲劇 □武術</text:p>
            <text:p text:style-name="P113">□其他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□編輯 □繪畫 □團康</text:p>
            <text:p text:style-name="P116">□舞蹈 □歌唱 □美工</text:p>
            <text:p text:style-name="P117">□書法 □編曲 □樂器</text:p>
            <text:p text:style-name="P118">□辯論 □戲劇 □武術</text:p>
            <text:p text:style-name="P119">□其他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經歷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對社團（學會）的期許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社長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社團指導老師簽名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52in" fo:margin-left="0.6694in" fo:margin-bottom="0.226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社團社長聯絡資料</dc:title>
    <dc:subject/>
    <meta:initial-creator>Hsu22</meta:initial-creator>
    <dc:creator>YPU-HO</dc:creator>
    <meta:creation-date>2022-09-02T02:17:00Z</meta:creation-date>
    <dc:date>2022-09-02T02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