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5in" fo:margin-left="-0.3555in" table:align="left"/>
    </style:style>
    <style:style style:name="TableRow7" style:family="table-row">
      <style:table-row-properties style:min-row-height="0.7284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top="0.125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line-height="0.1666in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Row19" style:family="table-row">
      <style:table-row-properties style:min-row-height="0.2638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9583in" style:use-optimal-row-height="false" fo:keep-together="always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7708in" style:use-optimal-row-height="false" fo:keep-together="always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2152in" style:use-optimal-row-height="false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2152in" style:use-optimal-row-height="false" fo:keep-together="always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2152in" style:use-optimal-row-height="false" fo:keep-together="always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6777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3673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letter-spacing="-0.0055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asian="標楷體" fo:letter-spacing="-0.0055in"/>
    </style:style>
    <style:style style:name="TableRow61" style:family="table-row">
      <style:table-row-properties style:min-row-height="0.402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4027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027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4937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055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986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6118in" style:use-optimal-row-height="false" fo:keep-together="always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5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7728" draw:id="id0" draw:style-name="a0" draw:name="Text Box 3" text:anchor-type="paragraph" svg:x="-0.375in" svg:y="-0.24792in" svg:width="1.875in" svg:height="0.375in" style:rel-width="scale" style:rel-height="scale"><draw:text-box><text:p text:style-name="P13"><text:span text:style-name="T14">社團編號：</text:span><text:span text:style-name="T15"><text:s text:c="11"/></text:span></text:p></draw:text-box><svg:title/><svg:desc/></draw:frame></text:span><text:span text:style-name="T16">元培醫事科技大學</text:span><text:span text:style-name="T17"><text:s text:c="7"/></text:span><text:span text:style-name="T18">社財務交接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7">
            <text:p text:style-name="P21">移<text:s text:c="3"/>交<text:s text:c="3"/>事<text:s text:c="3"/>項</text:p>
          </table:table-cell>
          <table:table-cell table:style-name="TableCell22" table:number-columns-spanned="4">
            <text:p text:style-name="P23">一、社團財產（須附財產清冊）<text:tab/><text:s text:c="2"/>□有<text:s text:c="4"/>□無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二、社團財物<text:tab/></text:p>
            <text:p text:style-name="P28">（一）收支帳簿<text:tab/><text:s/><text:s text:c="2"/>□有<text:s text:c="4"/>□無</text:p>
            <text:p text:style-name="P29">（二）經費收支結算表<text:tab/><text:s text:c="2"/><text:s/>□有<text:s text:c="4"/>□無</text:p>
            <text:p text:style-name="P30">（三）存摺<text:tab/><text:s text:c="2"/><text:s/>□有<text:s text:c="4"/>□無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三、現金（包含存摺帳戶及現款）</text:p>
            <text:p text:style-name="P35">（一）結存：新台幣<text:s text:c="4"/>萬<text:s text:c="4"/>仟<text:s text:c="4"/>佰<text:s text:c="4"/>拾<text:s text:c="4"/>元整</text:p>
            <text:p text:style-name="P36">（二）透支：新台幣<text:s text:c="4"/>萬<text:s text:c="4"/>仟<text:s text:c="4"/>佰<text:s text:c="4"/>拾<text:s text:c="4"/>元整</text:p>
            <text:p text:style-name="P37">檢附經費收支結算表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四、其他（請詳列）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移交人簽名蓋章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接收人簽名蓋章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班級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學號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監交人簽</text:span><text:span text:style-name="T92">名蓋</text:span><text:span text:style-name="T93">章</text:span></text:p>
          </table:table-cell>
          <table:covered-table-cell/>
          <table:covered-table-cell/>
          <table:table-cell table:style-name="TableCell94" table:number-columns-spanned="2">
            <text:p text:style-name="P95">指導老師簽章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（若為同學簽章請填上班級及學號）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>中<text:s text:c="2"/>華<text:s text:c="2"/>民<text:s text:c="2"/>國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0604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/>
    </style:style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08.09.18修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竹 師 院      社 交 接 清 單</dc:title>
    <dc:subject/>
    <meta:initial-creator>體育組</meta:initial-creator>
    <dc:creator>YPU-HO</dc:creator>
    <meta:creation-date>2022-09-02T02:21:00Z</meta:creation-date>
    <dc:date>2022-09-02T02:21:00Z</dc:date>
    <meta:print-date>2001-02-13T1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