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256in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2.261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2347in"/>
    </style:style>
    <style:style style:name="Table2" style:family="table">
      <style:table-properties style:width="7.825in" fo:margin-left="0in" table:align="center"/>
    </style:style>
    <style:style style:name="TableRow8" style:family="table-row">
      <style:table-row-properties style:min-row-height="0.5972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8277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12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6125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62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63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64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65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1.5368in" fo:text-indent="-1.168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line-height="0.25in" fo:margin-left="0.08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79" style:family="table-column">
      <style:table-column-properties style:column-width="1.0194in" style:use-optimal-column-width="false"/>
    </style:style>
    <style:style style:name="TableColumn80" style:family="table-column">
      <style:table-column-properties style:column-width="0.7506in" style:use-optimal-column-width="false"/>
    </style:style>
    <style:style style:name="TableColumn81" style:family="table-column">
      <style:table-column-properties style:column-width="1.302in" style:use-optimal-column-width="false"/>
    </style:style>
    <style:style style:name="TableColumn82" style:family="table-column">
      <style:table-column-properties style:column-width="1.0006in" style:use-optimal-column-width="false"/>
    </style:style>
    <style:style style:name="TableColumn83" style:family="table-column">
      <style:table-column-properties style:column-width="2.5152in" style:use-optimal-column-width="false"/>
    </style:style>
    <style:style style:name="Table78" style:family="table">
      <style:table-properties style:width="6.5881in" fo:margin-left="0in" table:align="center"/>
    </style:style>
    <style:style style:name="TableRow84" style:family="table-row">
      <style:table-row-properties style:min-row-height="0.4479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013in" fo:text-indent="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47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447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47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479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47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447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1.803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Arial" fo:letter-spacing="-0.0104in" fo:font-size="14pt" style:font-size-asian="14pt" style:font-size-complex="14pt"/>
    </style:style>
    <style:style style:name="TableRow141" style:family="table-row">
      <style:table-row-properties style:min-row-height="2.8548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 fo:margin-left="0.08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break-before="page" fo:line-height="0.25in" fo:margin-left="0.0868in">
        <style:tab-stops/>
      </style:paragraph-properties>
      <style:text-properties style:font-name-asian="標楷體" fo:font-size="14pt" style:font-size-asian="14pt" style:font-size-complex="14pt"/>
    </style:style>
    <style:style style:name="TableColumn149" style:family="table-column">
      <style:table-column-properties style:column-width="1.7458in"/>
    </style:style>
    <style:style style:name="TableColumn150" style:family="table-column">
      <style:table-column-properties style:column-width="0.7243in"/>
    </style:style>
    <style:style style:name="TableColumn151" style:family="table-column">
      <style:table-column-properties style:column-width="0.6979in"/>
    </style:style>
    <style:style style:name="TableColumn152" style:family="table-column">
      <style:table-column-properties style:column-width="0.9034in"/>
    </style:style>
    <style:style style:name="TableColumn153" style:family="table-column">
      <style:table-column-properties style:column-width="3.2118in"/>
    </style:style>
    <style:style style:name="Table148" style:family="table">
      <style:table-properties style:width="7.2833in" style:rel-width="100%" fo:margin-left="0in" table:align="center"/>
    </style:style>
    <style:style style:name="TableRow154" style:family="table-row">
      <style:table-row-properties style:min-row-height="0.6215in"/>
    </style:style>
    <style:style style:name="TableCell15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62" style:family="table-row">
      <style:table-row-properties style:min-row-height="0.3881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Row171" style:family="table-row">
      <style:table-row-properties style:min-row-height="0.3881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Row176" style:family="table-row">
      <style:table-row-properties style:min-row-height="0.388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Row181" style:family="table-row">
      <style:table-row-properties style:min-row-height="0.3895in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8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86" style:family="table-row">
      <style:table-row-properties style:min-row-height="0.3881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1" style:family="table-row">
      <style:table-row-properties style:min-row-height="0.3881in"/>
    </style:style>
    <style:style style:name="TableCell19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ableRow195" style:family="table-row">
      <style:table-row-properties style:min-row-height="0.3881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06" style:family="table-row">
      <style:table-row-properties style:min-row-height="0.3881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1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17" style:family="table-row">
      <style:table-row-properties style:min-row-height="0.3881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28" style:family="table-row">
      <style:table-row-properties style:min-row-height="0.3881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39" style:family="table-row">
      <style:table-row-properties style:min-row-height="0.3881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50" style:family="table-row">
      <style:table-row-properties style:min-row-height="0.3881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61" style:family="table-row">
      <style:table-row-properties style:min-row-height="0.3881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72" style:family="table-row">
      <style:table-row-properties style:min-row-height="0.3881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8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83" style:family="table-row">
      <style:table-row-properties style:min-row-height="0.3881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294" style:family="table-row">
      <style:table-row-properties style:min-row-height="0.3881in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9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9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306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307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308" style:parent-style-name="內文" style:list-style-name="LFO4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309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5in" fo:margin-left="1.5368in" fo:text-indent="-1.1687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fo:line-height="0.25in" fo:margin-left="0.08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320" style:family="table-column">
      <style:table-column-properties style:column-width="1.0194in" style:use-optimal-column-width="false"/>
    </style:style>
    <style:style style:name="TableColumn321" style:family="table-column">
      <style:table-column-properties style:column-width="0.7506in" style:use-optimal-column-width="false"/>
    </style:style>
    <style:style style:name="TableColumn322" style:family="table-column">
      <style:table-column-properties style:column-width="1.302in" style:use-optimal-column-width="false"/>
    </style:style>
    <style:style style:name="TableColumn323" style:family="table-column">
      <style:table-column-properties style:column-width="1.0006in" style:use-optimal-column-width="false"/>
    </style:style>
    <style:style style:name="TableColumn324" style:family="table-column">
      <style:table-column-properties style:column-width="2.5152in" style:use-optimal-column-width="false"/>
    </style:style>
    <style:style style:name="Table319" style:family="table">
      <style:table-properties style:width="6.5881in" fo:margin-left="0in" table:align="center"/>
    </style:style>
    <style:style style:name="TableRow325" style:family="table-row">
      <style:table-row-properties style:min-row-height="0.4479in"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-0.0013in" fo:text-indent="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4479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4479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4479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0.4479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4479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4479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4479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1.8034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Arial" fo:letter-spacing="-0.0104in" fo:font-size="14pt" style:font-size-asian="14pt" style:font-size-complex="14pt"/>
    </style:style>
    <style:style style:name="TableRow382" style:family="table-row">
      <style:table-row-properties style:min-row-height="2.8548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5in" fo:margin-left="0.08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break-before="page" fo:line-height="0.25in" fo:margin-left="1.5368in" fo:text-indent="-1.1687in">
        <style:tab-stops/>
      </style:paragraph-properties>
      <style:text-properties style:font-name-asian="標楷體" fo:font-size="14pt" style:font-size-asian="14pt" style:font-size-complex="14pt"/>
    </style:style>
    <style:style style:name="TableColumn390" style:family="table-column">
      <style:table-column-properties style:column-width="1.7458in"/>
    </style:style>
    <style:style style:name="TableColumn391" style:family="table-column">
      <style:table-column-properties style:column-width="0.7243in"/>
    </style:style>
    <style:style style:name="TableColumn392" style:family="table-column">
      <style:table-column-properties style:column-width="0.6979in"/>
    </style:style>
    <style:style style:name="TableColumn393" style:family="table-column">
      <style:table-column-properties style:column-width="0.9034in"/>
    </style:style>
    <style:style style:name="TableColumn394" style:family="table-column">
      <style:table-column-properties style:column-width="3.2118in"/>
    </style:style>
    <style:style style:name="Table389" style:family="table">
      <style:table-properties style:width="7.2833in" style:rel-width="100%" fo:margin-left="0in" table:align="center"/>
    </style:style>
    <style:style style:name="TableRow395" style:family="table-row">
      <style:table-row-properties style:min-row-height="0.6215in"/>
    </style:style>
    <style:style style:name="TableCell39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text-properties fo:font-weight="bold" style:font-weight-asian="bold" fo:color="#FF0000"/>
    </style:style>
    <style:style style:name="T40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403" style:family="table-row">
      <style:table-row-properties style:min-row-height="0.3881in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style:letter-kerning="false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ableRow412" style:family="table-row">
      <style:table-row-properties style:min-row-height="0.3881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/>
    </style:style>
    <style:style style:name="TableRow417" style:family="table-row">
      <style:table-row-properties style:min-row-height="0.388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TableRow422" style:family="table-row">
      <style:table-row-properties style:min-row-height="0.3895in"/>
    </style:style>
    <style:style style:name="TableCell42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27" style:family="table-row">
      <style:table-row-properties style:min-row-height="0.3881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3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2" style:family="table-row">
      <style:table-row-properties style:min-row-height="0.3881in"/>
    </style:style>
    <style:style style:name="TableCell43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fo:font-weight="bold" style:font-weight-asian="bold" style:letter-kerning="false"/>
    </style:style>
    <style:style style:name="TableRow436" style:family="table-row">
      <style:table-row-properties style:min-row-height="0.3881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4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447" style:family="table-row">
      <style:table-row-properties style:min-row-height="0.3881in"/>
    </style:style>
    <style:style style:name="TableCell44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58" style:family="table-row">
      <style:table-row-properties style:min-row-height="0.3881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69" style:family="table-row">
      <style:table-row-properties style:min-row-height="0.3881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80" style:family="table-row">
      <style:table-row-properties style:min-row-height="0.3881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91" style:family="table-row">
      <style:table-row-properties style:min-row-height="0.3881in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0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502" style:family="table-row">
      <style:table-row-properties style:min-row-height="0.3881in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513" style:family="table-row">
      <style:table-row-properties style:min-row-height="0.3881in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524" style:family="table-row">
      <style:table-row-properties style:min-row-height="0.3881in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3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535" style:family="table-row">
      <style:table-row-properties style:min-row-height="0.3881in"/>
    </style:style>
    <style:style style:name="TableCell5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3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4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list-style-name="LFO5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547" style:parent-style-name="內文" style:list-style-name="LFO5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548" style:parent-style-name="內文" style:list-style-name="LFO5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name="P549" style:parent-style-name="內文" style:list-style-name="LFO5" style:family="paragraph">
      <style:paragraph-properties style:snap-to-layout-grid="false">
        <style:tab-stops>
          <style:tab-stop style:type="left" style:position="-0.5541in"/>
        </style:tab-stops>
      </style:paragraph-properties>
      <style:text-properties style:font-name-asian="標楷體" fo:font-size="14pt" style:font-size-asian="14pt" style:font-size-complex="14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社團學期活動規劃補助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第<text:s text:c="4"/>學期</text:p>
          </table:table-cell>
          <table:covered-table-cell/>
          <table:table-cell table:style-name="TableCell11">
            <text:p text:style-name="P12">社團名稱：</text:p>
          </table:table-cell>
          <table:table-cell table:style-name="TableCell13" table:number-columns-spanned="2">
            <text:p text:style-name="P14">社團負責人：</text:p>
          </table:table-cell>
          <table:covered-table-cell/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活動日期</text:p>
            <text:p text:style-name="P20">（預計）</text:p>
          </table:table-cell>
          <table:table-cell table:style-name="TableCell21">
            <text:p text:style-name="P22">活動地點</text:p>
          </table:table-cell>
          <table:table-cell table:style-name="TableCell23">
            <text:p text:style-name="P24">預計參加人數</text:p>
          </table:table-cell>
          <table:table-cell table:style-name="TableCell25">
            <text:p text:style-name="P26">預計</text:p>
            <text:p text:style-name="P27"><text:span text:style-name="T28">支出金額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附註說明：</text:p>
      <text:list text:style-name="LFO3" text:continue-numbering="true">
        <text:list-item>
          <text:p text:style-name="P54">請填入本學期預計辦理之兩項大型活動</text:p>
        </text:list-item>
        <text:list-item>
          <text:p text:style-name="P55"><text:span text:style-name="T56">補助辦法請至課指組下載法規一覽「元培醫事科技大學學生社團活動經費補助辦法」。</text:span></text:p>
        </text:list-item>
        <text:list-item>
          <text:p text:style-name="P57"><text:span text:style-name="T58">本表</text:span><text:span text:style-name="T59">僅限</text:span><text:span text:style-name="T60">於社團預計辦理下列活動填寫：</text:span></text:p>
        </text:list-item>
      </text:list>
      <text:list text:style-name="LFO4" text:continue-numbering="true">
        <text:list-item>
          <text:p text:style-name="P61">社團幹部訓練或研習活動。</text:p>
        </text:list-item>
        <text:list-item>
          <text:p text:style-name="P62">代表學校參加各項比賽、訓練、研討(習)會等。</text:p>
        </text:list-item>
        <text:list-item>
          <text:p text:style-name="P63">同性質或跨性質社團合辦之活動</text:p>
        </text:list-item>
        <text:list-item>
          <text:p text:style-name="P64">社會服務活動。</text:p>
        </text:list-item>
      </text:list>
      <text:list text:style-name="LFO3" text:continue-numbering="true">
        <text:list-item>
          <text:p text:style-name="P65">非上述項目活動則不在此列，可不用填報。</text:p>
        </text:list-item>
        <text:list-item>
          <text:p text:style-name="P66">若有申請補助社團，請於活動前一個月繳交活動申請表、活動企劃書、概算表</text:p>
        </text:list-item>
        <text:list-item>
          <text:p text:style-name="P67">活動獲准補助並申請後，請務必將補助金額執行完畢，並於指定日期核銷完畢。</text:p>
        </text:list-item>
      </text:list>
      <text:p text:style-name="P68"/>
      <text:soft-page-break/>
      <text:p text:style-name="P69"><text:span text:style-name="T70"><draw:frame draw:z-index="251656192" draw:id="id0" draw:style-name="a0" draw:name="Text Box 4" text:anchor-type="paragraph" svg:x="4.69861in" svg:y="-0.37431in" svg:width="2.27083in" svg:height="0.34375in" style:rel-width="scale" style:rel-height="scale"><draw:text-box><text:p text:style-name="P71">※一個活動，<text:s/>需填寫一份。</text:p></draw:text-box><svg:title/><svg:desc/></draw:frame></text:span><text:span text:style-name="T72">元培醫事科技</text:span><text:span text:style-name="T73">大學</text:span><text:span text:style-name="T74">學生</text:span><text:span text:style-name="T75">社團學期活動規劃補助</text:span><text:span text:style-name="T76">一覽表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社團編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社團名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社團負責人職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班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活動名稱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活動目的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活動時間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地點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參加對象及預計人數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活動方式及內容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預期成效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<text:span text:style-name="T157"><draw:frame draw:z-index="251657216" draw:id="id1" draw:style-name="a1" draw:name="Text Box 5" text:anchor-type="paragraph" svg:x="4.88542in" svg:y="-0.29653in" svg:width="2.27083in" svg:height="0.34375in" style:rel-width="scale" style:rel-height="scale"><draw:text-box><text:p text:style-name="P158">※一個活動，<text:s/>需填寫一份。</text:p></draw:text-box><svg:title/><svg:desc/></draw:frame></text:span><text:span text:style-name="T159">元培醫事科技大學</text:span><text:span text:style-name="T160">-</text:span><text:span text:style-name="T161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申請單位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OO</text:span><text:span text:style-name="T168">系</text:span><text:span text:style-name="T169">/</text:span><text:span text:style-name="T170">社團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活動名稱</text:p>
          </table:table-cell>
          <table:covered-table-cell/>
          <table:covered-table-cell/>
          <table:table-cell table:style-name="TableCell174" table:number-columns-spanned="2">
            <text:p text:style-name="P175">「OOO活動」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預計活動期間</text:p>
          </table:table-cell>
          <table:covered-table-cell/>
          <table:covered-table-cell/>
          <table:table-cell table:style-name="TableCell179" table:number-columns-spanned="2">
            <text:p text:style-name="P180">OOO年OO月OO日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預算金額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經費項目</text:p>
          </table:table-cell>
          <table:table-cell table:style-name="TableCell198">
            <text:p text:style-name="P199">單價</text:p>
          </table:table-cell>
          <table:table-cell table:style-name="TableCell200">
            <text:p text:style-name="P201">數量</text:p>
          </table:table-cell>
          <table:table-cell table:style-name="TableCell202">
            <text:p text:style-name="P203">總價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合計金額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</table:table>
      <text:p text:style-name="P299"/>
      <text:p text:style-name="P300">附註說明：</text:p>
      <text:p text:style-name="P301">一、<text:span text:style-name="T302">本表</text:span><text:span text:style-name="T303">僅限</text:span><text:span text:style-name="T304">於社團預計辦理下列活動填寫：</text:span></text:p>
      <text:list text:style-name="LFO4" text:continue-numbering="true">
        <text:list-item>
          <text:p text:style-name="P305">社團幹部訓練或研習活動。</text:p>
        </text:list-item>
        <text:list-item>
          <text:p text:style-name="P306">代表學校參加各項比賽、訓練、研討(習)會等。</text:p>
        </text:list-item>
        <text:list-item>
          <text:p text:style-name="P307">同性質或跨性質社團合辦之活動</text:p>
        </text:list-item>
        <text:list-item>
          <text:p text:style-name="P308">社會服務活動。</text:p>
        </text:list-item>
      </text:list>
      <text:p text:style-name="內文">二、本表請於課指組規定時間內，將電子檔以mail方式繳交至課指組曉婷老師,，信件主旨請打</text:p>
      <text:p text:style-name="內文"><text:s text:c="4"/>OOO社-活動規劃補助表</text:p>
      <text:p text:style-name="內文">　　E-MAIL：polly@mail.ypu.edu.tw</text:p>
      <text:p text:style-name="P309"/>
      <text:p text:style-name="P310"><text:span text:style-name="T311"><draw:frame draw:z-index="251658240" draw:id="id2" draw:style-name="a2" draw:name="Text Box 6" text:anchor-type="paragraph" svg:x="4.69861in" svg:y="-0.37431in" svg:width="2.27083in" svg:height="0.34375in" style:rel-width="scale" style:rel-height="scale"><draw:text-box><text:p text:style-name="P312">※一個活動，<text:s/>需填寫一份。</text:p></draw:text-box><svg:title/><svg:desc/></draw:frame></text:span><text:span text:style-name="T313">元培醫事科技</text:span><text:span text:style-name="T314">大學</text:span><text:span text:style-name="T315">學生</text:span><text:span text:style-name="T316">社團學期活動規劃補助</text:span><text:span text:style-name="T317">一覽表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社團編號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社團名稱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社團負責人職稱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班級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聯絡電話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活動名稱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活動目的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活動時間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活動地點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參加對象及預計人數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活動方式及內容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預期成效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5">
            <text:p text:style-name="P397"><text:span text:style-name="T398"><draw:frame draw:z-index="251659264" draw:id="id3" draw:style-name="a3" draw:name="Text Box 7" text:anchor-type="paragraph" svg:x="4.88542in" svg:y="-0.29653in" svg:width="2.27083in" svg:height="0.34375in" style:rel-width="scale" style:rel-height="scale"><draw:text-box><text:p text:style-name="P399">※一個活動，<text:s/>需填寫一份。</text:p></draw:text-box><svg:title/><svg:desc/></draw:frame></text:span><text:span text:style-name="T400">元培醫事科技大學</text:span><text:span text:style-name="T401">-</text:span><text:span text:style-name="T402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申請單位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OO</text:span><text:span text:style-name="T409">系</text:span><text:span text:style-name="T410">/</text:span><text:span text:style-name="T411">社團</text:span>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>活動名稱</text:p>
          </table:table-cell>
          <table:covered-table-cell/>
          <table:covered-table-cell/>
          <table:table-cell table:style-name="TableCell415" table:number-columns-spanned="2">
            <text:p text:style-name="P416">「OOO活動」</text:p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>預計活動期間</text:p>
          </table:table-cell>
          <table:covered-table-cell/>
          <table:covered-table-cell/>
          <table:table-cell table:style-name="TableCell420" table:number-columns-spanned="2">
            <text:p text:style-name="P421">OOO年OO月OO日</text:p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>預算金額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5">
            <text:p text:style-name="P434"><text:span text:style-name="T435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經費項目</text:p>
          </table:table-cell>
          <table:table-cell table:style-name="TableCell439">
            <text:p text:style-name="P440">單價</text:p>
          </table:table-cell>
          <table:table-cell table:style-name="TableCell441">
            <text:p text:style-name="P442">數量</text:p>
          </table:table-cell>
          <table:table-cell table:style-name="TableCell443">
            <text:p text:style-name="P444">總價</text:p>
          </table:table-cell>
          <table:table-cell table:style-name="TableCell445">
            <text:p text:style-name="P446">備註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合計金額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</table:table>
      <text:p text:style-name="P540"/>
      <text:p text:style-name="P541">附註說明：</text:p>
      <text:p text:style-name="P542">一、<text:span text:style-name="T543">本表</text:span><text:span text:style-name="T544">僅限</text:span><text:span text:style-name="T545">於社團預計辦理下列活動填寫：</text:span></text:p>
      <text:list text:style-name="LFO5" text:continue-numbering="true">
        <text:list-item>
          <text:p text:style-name="P546">社團幹部訓練或研習活動。</text:p>
        </text:list-item>
        <text:list-item>
          <text:p text:style-name="P547">代表學校參加各項比賽、訓練、研討(習)會等。</text:p>
        </text:list-item>
        <text:list-item>
          <text:p text:style-name="P548">同性質或跨性質社團合辦之活動</text:p>
        </text:list-item>
        <text:list-item>
          <text:p text:style-name="P549">社會服務活動。</text:p>
        </text:list-item>
      </text:list>
      <text:p text:style-name="內文">二、本表請於課指組規定時間內，將電子檔以mail方式繳交至課指組曉婷老師，信件主旨請打</text:p>
      <text:p text:style-name="內文"><text:s text:c="4"/>OOO社-活動規劃補助表</text:p>
      <text:p text:style-name="內文">　　E-MAIL：polly@mail.ypu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學期活動行事曆暨補助申請表</dc:title>
    <dc:subject/>
    <meta:initial-creator>課旨</meta:initial-creator>
    <dc:creator>YPU-HO</dc:creator>
    <meta:creation-date>2022-09-02T02:19:00Z</meta:creation-date>
    <dc:date>2022-09-02T02:19:00Z</dc:date>
    <meta:print-date>2014-12-16T09:00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90" meta:character-count="1273" meta:row-count="9" meta:non-whitespace-character-count="1085"/>
  </office:meta>
</office:document-meta>
</file>