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0.6645in" style:use-optimal-column-width="false"/>
    </style:style>
    <style:style style:name="TableColumn4" style:family="table-column">
      <style:table-column-properties style:column-width="3.1034in" style:use-optimal-column-width="false"/>
    </style:style>
    <style:style style:name="TableColumn5" style:family="table-column">
      <style:table-column-properties style:column-width="3.3006in" style:use-optimal-column-width="false"/>
    </style:style>
    <style:style style:name="Table2" style:family="table">
      <style:table-properties style:width="7.0687in" fo:margin-left="-0.3in" table:align="left"/>
    </style:style>
    <style:style style:name="TableRow6" style:family="table-row">
      <style:table-row-properties style:min-row-height="0.486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min-row-height="2.2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margin-left="0.3in" fo:text-indent="-0.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widows="0" fo:orphans="0" fo:margin-left="0.3in" fo:text-indent="-0.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0" fo:orphans="0" fo:margin-left="0.3in" fo:text-indent="-0.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widows="0" fo:orphans="0" fo:margin-left="0.3in" fo:text-indent="-0.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widows="0" fo:orphans="0" fo:margin-left="0.3in" fo:text-indent="-0.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widows="0" fo:orphans="0" fo:margin-left="0.3in" fo:text-indent="-0.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widows="0" fo:orphans="0" fo:margin-left="0.3in" fo:text-indent="-0.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widows="0" fo:orphans="0" fo:margin-left="0.3in">
        <style:tab-stops/>
      </style:paragraph-properties>
    </style:style>
    <style:style style:name="P63" style:parent-style-name="內文" style:family="paragraph">
      <style:paragraph-properties fo:widows="0" fo:orphans="0">
        <style:tab-stops>
          <style:tab-stop style:type="center" style:position="3.0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widows="0" fo:orphans="0"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widows="0" fo:orphans="0" fo:margin-right="0.6666in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widows="0" fo:orphans="0"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min-row-height="0.722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widows="0" fo:orphans="0"/>
      <style:text-properties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社團郵局帳戶變更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社團</text:p>
            <text:p text:style-name="P9">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：中華民國 <text:s text:c="2"/>年 <text:s text:c="2"/>月 <text:s/>日</text:p>
          </table:table-cell>
        </table:table-row>
        <table:table-row table:style-name="TableRow14">
          <table:table-cell table:style-name="TableCell15">
            <text:p text:style-name="P16">變更</text:p>
            <text:p text:style-name="P17">項目</text:p>
          </table:table-cell>
          <table:table-cell table:style-name="TableCell18" table:number-columns-spanned="2">
            <text:p text:style-name="P19">□社團帳戶名稱 <text:s text:c="2"/>□社團帳戶負責人 <text:s text:c="2"/>□新開戶</text:p>
          </table:table-cell>
          <table:covered-table-cell/>
        </table:table-row>
        <table:table-row table:style-name="TableRow20">
          <table:table-cell table:style-name="TableCell21">
            <text:p text:style-name="P22">社團帳戶名稱變更</text:p>
          </table:table-cell>
          <table:table-cell table:style-name="TableCell23" table:number-columns-spanned="2">
            <text:p text:style-name="P24"><text:span text:style-name="T25">原社團名稱</text:span><text:span text:style-name="T26"><text:s text:c="17"/></text:span><text:span text:style-name="T27"><text:s/>變更為</text:span><text:span text:style-name="T28"><text:s text:c="18"/></text:span><text:span text:style-name="T29"><text:s/>。</text:span></text:p>
          </table:table-cell>
          <table:covered-table-cell/>
        </table:table-row>
        <table:table-row table:style-name="TableRow30">
          <table:table-cell table:style-name="TableCell31">
            <text:p text:style-name="P32">變更</text:p>
            <text:p text:style-name="P33"/>
            <text:p text:style-name="P34">社團帳戶負責人</text:p>
            <text:p text:style-name="P35"/>
            <text:p text:style-name="P36">及</text:p>
            <text:p text:style-name="P37"/>
            <text:p text:style-name="P38">新開戶</text:p>
          </table:table-cell>
          <table:table-cell table:style-name="TableCell39" table:number-columns-spanned="2">
            <text:p text:style-name="P40">一、因社團幹部改選</text:p>
            <text:p text:style-name="P41"><text:span text:style-name="T42">原社團郵局/銀行負責人姓名</text:span><text:span text:style-name="T43"><text:s text:c="12"/></text:span><text:span text:style-name="T44"><text:s/>更改為<text:s/></text:span><text:span text:style-name="T45"><text:s text:c="13"/></text:span></text:p>
            <text:p text:style-name="P46"><text:span text:style-name="T47">學號<text:s/></text:span><text:span text:style-name="T48"><text:s text:c="15"/></text:span><text:span text:style-name="T49">。任期為：</text:span><text:span text:style-name="T50"><text:s text:c="6"/></text:span><text:span text:style-name="T51">年</text:span><text:span text:style-name="T52"><text:s text:c="5"/></text:span><text:span text:style-name="T53">月 至<text:s/></text:span><text:span text:style-name="T54"><text:s text:c="5"/></text:span><text:span text:style-name="T55">年</text:span><text:span text:style-name="T56"><text:s text:c="5"/></text:span><text:span text:style-name="T57">月</text:span></text:p>
            <text:p text:style-name="P58"/>
            <text:p text:style-name="P59">二、辦理新社團帳戶負責人姓名 <text:s text:c="10"/></text:p>
            <text:p text:style-name="P60">任期為： <text:s text:c="5"/>年 <text:s text:c="4"/>月 至 <text:s text:c="5"/>年 <text:s text:c="4"/>月</text:p>
            <text:p text:style-name="P61">系級： <text:s text:c="12"/>系（所） <text:s text:c="5"/>年級</text:p>
            <text:p text:style-name="P62"><draw:custom-shape svg:x="4.04167in" svg:y="0.08333in" svg:width="1.71806in" svg:height="1.40764in" draw:z-index="251658240" draw:id="id0" draw:style-name="a0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63"><text:span text:style-name="T64">三、新任社團帳戶負責人私章：</text:span><text:span text:style-name="T65"><text:tab/><text:s text:c="6"/>郵局印章：</text:span><draw:custom-shape svg:x="2.29167in" svg:y="0in" svg:width="0.59653in" svg:height="0.61319in" draw:z-index="251659264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66"><text:s text:c="6"/>或變更帳戶負責人私章：</text:p>
            <text:p text:style-name="P67"/>
            <text:p text:style-name="P68"/>
            <text:p text:style-name="P69">郵局/銀行帳戶影本黏貼：</text:p>
            <text:p text:style-name="P70">------------------------------------------------------------------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社長簽名： <text:s text:c="27"/>指導老師簽名：<text:s/>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作業</text:p>
            <text:p text:style-name="P84">流程</text:p>
          </table:table-cell>
          <table:table-cell table:style-name="TableCell85" table:number-columns-spanned="2">
            <text:p text:style-name="P86">1.更改帳戶名稱流程:</text:p>
            <text:p text:style-name="P87">提出申請書後→至課指組通知領取公文→郵局(帶社團印章與負責人雙證件及印章)</text:p>
            <text:p text:style-name="P88">2.開戶</text:p>
            <text:p text:style-name="P89">提出申請書後→至課指組通知領取公文→郵局(帶社團印章與負責人雙證件及印章)</text:p>
            <text:p text:style-name="P90"/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HO</meta:initial-creator>
    <dc:creator>YPU-HO</dc:creator>
    <meta:creation-date>2022-09-02T04:22:00Z</meta:creation-date>
    <dc:date>2022-09-02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