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style:line-height-at-least="0.1666in" fo:margin-left="-0.0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3" style:family="paragraph">
      <style:paragraph-properties style:snap-to-layout-grid="false" style:line-height-at-least="0.1666in" fo:margin-left="0.551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family="paragraph">
      <style:paragraph-properties style:snap-to-layout-grid="false" style:line-height-at-least="0.1666in" fo:margin-left="0.55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9" style:parent-style-name="清單段落" style:list-style-name="LFO3" style:family="paragraph">
      <style:paragraph-properties style:snap-to-layout-grid="false" style:line-height-at-least="0.1666in" fo:margin-left="0.5513in" fo:text-indent="-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清單段落" style:family="paragraph">
      <style:paragraph-properties style:snap-to-layout-grid="false" style:line-height-at-least="0.1666in" fo:margin-left="0.551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清單段落" style:list-style-name="LFO3" style:family="paragraph">
      <style:paragraph-properties style:snap-to-layout-grid="false" style:line-height-at-least="0.1666in" fo:margin-left="0.5513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27" style:parent-style-name="清單段落" style:family="paragraph">
      <style:paragraph-properties style:snap-to-layout-grid="false" style:line-height-at-least="0.1666in" fo:margin-left="0.55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8" style:parent-style-name="清單段落" style:family="paragraph">
      <style:paragraph-properties style:snap-to-layout-grid="false" style:line-height-at-least="0.1666in" fo:margin-left="0.55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清單段落" style:family="paragraph">
      <style:paragraph-properties style:snap-to-layout-grid="false" style:line-height-at-least="0.1666in" fo:margin-left="0.55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46" style:parent-style-name="清單段落" style:list-style-name="LFO3" style:family="paragraph">
      <style:paragraph-properties style:snap-to-layout-grid="false" style:line-height-at-least="0.1666in" fo:margin-left="0.5513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style:snap-to-layout-grid="false" style:line-height-at-least="0.1666in" fo:margin-left="0.55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2" style:parent-style-name="清單段落" style:list-style-name="LFO3" style:family="paragraph">
      <style:paragraph-properties style:snap-to-layout-grid="false" style:line-height-at-least="0.1666in" fo:margin-left="0.5513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4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清單段落" style:list-style-name="LFO4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4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70" style:parent-style-name="清單段落" style:list-style-name="LFO3" style:family="paragraph">
      <style:paragraph-properties style:snap-to-layout-grid="false" style:line-height-at-least="0.1666in" fo:margin-left="0.551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style:line-height-at-least="0.1666in" fo:margin-left="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6" style:family="table-column">
      <style:table-column-properties style:column-width="1.2805in" style:use-optimal-column-width="false"/>
    </style:style>
    <style:style style:name="TableColumn77" style:family="table-column">
      <style:table-column-properties style:column-width="0.1923in" style:use-optimal-column-width="false"/>
    </style:style>
    <style:style style:name="TableColumn78" style:family="table-column">
      <style:table-column-properties style:column-width="0.393in" style:use-optimal-column-width="false"/>
    </style:style>
    <style:style style:name="TableColumn79" style:family="table-column">
      <style:table-column-properties style:column-width="0.8902in" style:use-optimal-column-width="false"/>
    </style:style>
    <style:style style:name="TableColumn80" style:family="table-column">
      <style:table-column-properties style:column-width="0.0951in" style:use-optimal-column-width="false"/>
    </style:style>
    <style:style style:name="TableColumn81" style:family="table-column">
      <style:table-column-properties style:column-width="0.7916in" style:use-optimal-column-width="false"/>
    </style:style>
    <style:style style:name="TableColumn82" style:family="table-column">
      <style:table-column-properties style:column-width="0.0937in" style:use-optimal-column-width="false"/>
    </style:style>
    <style:style style:name="TableColumn83" style:family="table-column">
      <style:table-column-properties style:column-width="0.2784in" style:use-optimal-column-width="false"/>
    </style:style>
    <style:style style:name="TableColumn84" style:family="table-column">
      <style:table-column-properties style:column-width="0.809in" style:use-optimal-column-width="false"/>
    </style:style>
    <style:style style:name="TableColumn85" style:family="table-column">
      <style:table-column-properties style:column-width="0.7833in" style:use-optimal-column-width="false"/>
    </style:style>
    <style:style style:name="TableColumn86" style:family="table-column">
      <style:table-column-properties style:column-width="0.4958in" style:use-optimal-column-width="false"/>
    </style:style>
    <style:style style:name="TableColumn87" style:family="table-column">
      <style:table-column-properties style:column-width="1.4916in" style:use-optimal-column-width="false"/>
    </style:style>
    <style:style style:name="Table75" style:family="table">
      <style:table-properties style:width="7.5951in" fo:margin-left="-0.2006in" table:align="left"/>
    </style:style>
    <style:style style:name="TableRow88" style:family="table-row">
      <style:table-row-properties style:min-row-height="0.363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style:line-height-at-least="0.1666in" fo:margin-left="0in" fo:text-indent="0.0201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345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0" style:family="table-row">
      <style:table-row-properties style:min-row-height="0.410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86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 fo:margin-left="-0.0701in" fo:margin-right="-0.058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style:line-height-at-least="0.1666in" fo:margin-left="-0.0701in" fo:margin-right="-0.058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6777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fo:line-height="115%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115%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71" style:parent-style-name="內文" style:family="paragraph">
      <style:paragraph-properties style:snap-to-layout-grid="false" fo:text-align="justify" style:line-height-at-least="0.1666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24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267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 fo:margin-right="-0.0833in"/>
    </style:style>
    <style:style style:name="TableRow211" style:family="table-row">
      <style:table-row-properties style:min-row-height="0.267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 fo:margin-right="-0.0833in"/>
      <style:text-properties style:font-name="標楷體" style:font-name-asian="標楷體" fo:color="#FFFFFF" style:font-size-complex="12pt"/>
    </style:style>
    <style:style style:name="TableRow225" style:family="table-row">
      <style:table-row-properties style:min-row-height="0.267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ableRow238" style:family="table-row">
      <style:table-row-properties style:min-row-height="0.267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51" style:family="table-row">
      <style:table-row-properties style:min-row-height="0.2673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64" style:family="table-row">
      <style:table-row-properties style:min-row-height="0.2673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77" style:family="table-row">
      <style:table-row-properties style:min-row-height="0.267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90" style:family="table-row">
      <style:table-row-properties style:min-row-height="0.2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03" style:family="table-row">
      <style:table-row-properties style:min-row-height="0.267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16" style:family="table-row">
      <style:table-row-properties style:min-row-height="0.2673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29" style:family="table-row">
      <style:table-row-properties style:min-row-height="0.315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39" style:family="table-row">
      <style:table-row-properties style:min-row-height="0.420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666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1666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widows="2" fo:orphans="2" fo:break-before="page"/>
    </style:style>
    <style:style style:name="T35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5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22pt"/>
    </style:style>
    <style:style style:name="TableColumn361" style:family="table-column">
      <style:table-column-properties style:column-width="1.7291in" style:use-optimal-column-width="false"/>
    </style:style>
    <style:style style:name="TableColumn362" style:family="table-column">
      <style:table-column-properties style:column-width="5.4138in" style:use-optimal-column-width="false"/>
    </style:style>
    <style:style style:name="Table360" style:family="table">
      <style:table-properties style:width="7.143in" fo:margin-left="0.0118in" table:align="lef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ableCell36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ableRow370" style:family="table-row">
      <style:table-row-properties style:min-row-height="3.7402in" style:use-optimal-row-height="false" fo:keep-together="always"/>
    </style:style>
    <style:style style:name="TableCell37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72" style:parent-style-name="內文Web" style:family="paragraph">
      <style:paragraph-properties fo:text-align="center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ableCell37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ableRow380" style:family="table-row">
      <style:table-row-properties style:min-row-height="3.7402in" style:use-optimal-row-height="false" fo:keep-together="always"/>
    </style:style>
    <style:style style:name="TableCell38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82" style:parent-style-name="內文Web" style:family="paragraph">
      <style:paragraph-properties fo:text-align="center"/>
    </style:style>
    <style:style style:name="P38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元培醫事科技大學學生服務學習活動紀錄單-填表說明</text:p>
      <text:p text:style-name="P2"/>
      <text:list text:style-name="LFO3" text:continue-numbering="true">
        <text:list-item>
          <text:p text:style-name="P3"><text:bookmark-start text:name="_Hlk163565587"/><text:span text:style-name="T4">校外志工：</text:span></text:p>
        </text:list-item>
      </text:list>
      <text:p text:style-name="P5"><text:span text:style-name="T6">參加國內外政府登記之財團法人、基金會</text:span><text:span text:style-name="T7">...</text:span><text:span text:style-name="T8">等</text:span><text:span text:style-name="T9">公益團體</text:span><text:span text:style-name="T10">或</text:span><text:span text:style-name="T11">義務協助</text:span><text:span text:style-name="T12">醫院、</text:span><text:span text:style-name="T13">養老院、育幼院、社區協會</text:span><text:span text:style-name="T14">...等團體協助</text:span><text:span text:style-name="T15">活動進行</text:span><text:span text:style-name="T16">，以及其他</text:span><text:span text:style-name="T17">具公眾服務之志願服務</text:span><text:span text:style-name="T18">。</text:span></text:p>
      <text:list text:style-name="LFO3" text:continue-numbering="true">
        <text:list-item>
          <text:p text:style-name="P19"><text:bookmark-start text:name="_Hlk163568832"/><text:span text:style-name="T20">校內志工：</text:span></text:p>
        </text:list-item>
      </text:list>
      <text:p text:style-name="P21"><text:span text:style-name="T22">需符合「公眾」利益之「公益」服務，</text:span><text:span text:style-name="T23">一項活動不可同時認列社團分數及服務時數</text:span><text:span text:style-name="T24">(舉例：協助老師個人打掃研究室→不認列校內志工；協助全校性活動→可認列校內志工)</text:span></text:p>
      <text:list text:style-name="LFO3" text:continue-numbering="true">
        <text:list-item>
          <text:p text:style-name="P25"><text:bookmark-end text:name="_Hlk163568832"/><text:span text:style-name="T26">時數認證：</text:span></text:p>
        </text:list-item>
      </text:list>
      <text:p text:style-name="P27"><text:span text:style-name="T28">請</text:span><text:span text:style-name="T29">活動單位於</text:span><text:span text:style-name="T30">考核人員</text:span><text:span text:style-name="T31">及</text:span><text:span text:style-name="T32">活動單位主管</text:span><text:span text:style-name="T33">簽證處簽章證明</text:span><text:span text:style-name="T34">（請活動單位加蓋單位職務章，</text:span><text:span text:style-name="T35">請勿使用只有姓名之私人印章！</text:span><text:span text:style-name="T36">）</text:span><text:span text:style-name="T37">；</text:span></text:p>
      <text:p text:style-name="P38"><text:span text:style-name="T39">校外志工活動</text:span><text:span text:style-name="T40">可檢附活動單位開立之紙本證明(志工服務證明或時數條)。</text:span></text:p>
      <text:p text:style-name="P41"><text:span text:style-name="T42">請</text:span><text:span text:style-name="T43">於活動結束後1個月內</text:span><text:span text:style-name="T44">，</text:span><text:span text:style-name="T45">親送至元培醫事科技大學 領導知能服務學習中心進行登錄作業。</text:span></text:p>
      <text:list text:style-name="LFO3" text:continue-numbering="true">
        <text:list-item>
          <text:p text:style-name="P46"><text:span text:style-name="T47">活動紀錄照片：</text:span></text:p>
        </text:list-item>
      </text:list>
      <text:p text:style-name="P48"><text:span text:style-name="T49">請檢附</text:span><text:span text:style-name="T50">志工服務情形之照片2張</text:span><text:span text:style-name="T51">，若為獲得志願服務紀錄冊請檢附志願服務紀錄冊封面及課程照片各1張。</text:span></text:p>
      <text:list text:style-name="LFO3" text:continue-numbering="true">
        <text:list-item>
          <text:p text:style-name="P52"><text:span text:style-name="T53">登錄時數：</text:span></text:p>
        </text:list-item>
      </text:list>
      <text:list text:style-name="LFO4" text:continue-numbering="true">
        <text:list-item>
          <text:p text:style-name="P54"><text:span text:style-name="T55">請將下表「元培醫事科技大學學生服務學習活動紀錄單」及「紙本證明正本」於</text:span><text:span text:style-name="T56">活動結束後1個月內，親送</text:span><text:span text:style-name="T57">至領服中心(光暉樓2樓)登錄時數，</text:span><text:span text:style-name="T58">逾期恕不受理</text:span><text:span text:style-name="T59">。</text:span></text:p>
        </text:list-item>
        <text:list-item>
          <text:p text:style-name="P60"><text:span text:style-name="T61">表單填寫時請注意，志工時數</text:span><text:span text:style-name="T62">每日以8小時為上限(同一活動可寫成一份)</text:span><text:span text:style-name="T63">。</text:span></text:p>
        </text:list-item>
        <text:list-item>
          <text:p text:style-name="P64"><text:span text:style-name="T65">若您辦理大型活動時</text:span><text:span text:style-name="T66">志工人數超過10人</text:span><text:span text:style-name="T67">，請自行增加欄位，並</text:span><text:span text:style-name="T68">提供該活動工作分配表</text:span><text:span text:style-name="T69">協助證明。</text:span></text:p>
        </text:list-item>
      </text:list>
      <text:list text:style-name="LFO3" text:continue-numbering="true">
        <text:list-item>
          <text:p text:style-name="P70">如有任何疑問，請洽元培醫事科技大學 學務處 領服中心03-6102204。<text:bookmark-end text:name="_Hlk163565587"/></text:p>
        </text:list-item>
      </text:list>
      <text:p text:style-name="P71"/>
      <text:p text:style-name="P72"/>
      <text:p text:style-name="P73"/>
      <text:p text:style-name="P74">元培醫事科技大學學生服務學習活動紀錄單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5">
            <text:p text:style-name="P90"><text:bookmark-start text:name="_Hlk163565826"/>申請活動項目(依活動性質擇一勾選)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<text:span text:style-name="T93">□修習具服務學習內涵之課程</text:span><text:span text:style-name="T94">(此項目由服務學習內涵授課教師申請)</text:span></text:p>
            <text:p text:style-name="P95"><text:span text:style-name="T96">□服務學習相關活動(講座、研習等)</text:span><text:span text:style-name="T97">(此項目最高+5分/次)</text:span></text:p>
            <text:p text:style-name="P98">□獲得志願服務紀錄冊</text:p>
            <text:p text:style-name="P99">□校內志工</text:p>
            <text:p text:style-name="P100">□校外志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活動單位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活動名稱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申請人/連絡電話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活動內容</text:p>
          </table:table-cell>
          <table:covered-table-cell/>
          <table:covered-table-cell/>
          <table:table-cell table:style-name="TableCell117" table:number-columns-spanned="4">
            <text:p text:style-name="P118"><text:span text:style-name="T119">□衛生保健活動 <text:s text:c="8"/></text:span><text:span text:style-name="T120">□圖書志工</text:span></text:p>
            <text:p text:style-name="P121"><text:span text:style-name="T122">□交通安全維護/宣導</text:span><text:span text:style-name="T123"><text:s text:c="4"/>□教學準備、協助</text:span></text:p>
            <text:p text:style-name="P124">□環保教育宣導 <text:s text:c="8"/>□公益活動宣導</text:p>
            <text:p text:style-name="P125">□活動/競賽協助 <text:s text:c="7"/>□帶動中小學</text:p>
            <text:p text:style-name="P126"><text:span text:style-name="T127">□其他</text:span><text:span text:style-name="T128"><text:s text:c="34"/>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活動日期</text:p>
            <text:p text:style-name="P132">與總時數</text:p>
          </table:table-cell>
          <table:covered-table-cell/>
          <table:table-cell table:style-name="TableCell133" table:number-columns-spanned="10">
            <text:p text:style-name="P134"><text:span text:style-name="T135"><text:s text:c="6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</text:span><text:span text:style-name="T141"><text:s text:c="5"/></text:span><text:span text:style-name="T142">時</text:span><text:span text:style-name="T143"><text:s text:c="6"/></text:span><text:span text:style-name="T144">分 至</text:span><text:span text:style-name="T145"><text:s text:c="6"/></text:span><text:span text:style-name="T146">年</text:span><text:span text:style-name="T147"><text:s text:c="4"/></text:span><text:span text:style-name="T148">月</text:span><text:span text:style-name="T149"><text:s text:c="4"/></text:span><text:span text:style-name="T150">日</text:span><text:span text:style-name="T151"><text:s text:c="5"/></text:span><text:span text:style-name="T152">時</text:span><text:span text:style-name="T153"><text:s text:c="6"/></text:span><text:span text:style-name="T154">分 <text:s text:c="61"/></text:span></text:p>
            <text:p text:style-name="P155"><text:span text:style-name="T156"><text:s text:c="55"/>　　　共計</text:span><text:span text:style-name="T157"><text:s text:c="6"/></text:span><text:span text:style-name="T158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2">
            <text:p text:style-name="P161">志工服務內容: (志工服務必填此欄)</text:p>
            <text:p text:style-name="P162">□場地布置、撤收 <text:s text:c="5"/>□校園導覽 <text:s text:c="11"/>□活動攝影紀錄 <text:s text:c="9"/>□中小學童課業輔導</text:p>
            <text:p text:style-name="P163">□新生註冊 <text:s text:c="11"/>□場地指引 <text:s text:c="11"/>□圖書整理 <text:s text:c="13"/>□櫃台服務</text:p>
            <text:p text:style-name="P164">□捐血活動 <text:s text:c="11"/>□愛心勸募 <text:s text:c="11"/>□典禮服務 <text:s text:c="13"/>□活動協助</text:p>
            <text:p text:style-name="P165"><text:span text:style-name="T166">□生態保育 <text:s text:c="11"/>□社區服務 <text:s text:c="11"/>□社會關懷 <text:s text:c="13"/>□行政工作</text:span></text:p>
            <text:p text:style-name="P167"><text:span text:style-name="T168">□其他</text:span><text:span text:style-name="T169"><text:s text:c="90"/></text:span></text:p>
            <text:p text:style-name="P170"/>
            <text:p text:style-name="P171"><text:span text:style-name="T172">被服務人數:<text:s/></text:span><text:span text:style-name="T173"><text:s text:c="12"/></text:span><text:span text:style-name="T174">人次 <text:s text:c="27"/>請注意：</text:span><text:span text:style-name="T175">志工時數每日上限為8小時</text:span><text:span text:style-name="T1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2">
            <text:p text:style-name="P179"><text:span text:style-name="T180">參與活動人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科系班級</text:p>
          </table:table-cell>
          <table:table-cell table:style-name="TableCell184" table:number-columns-spanned="3">
            <text:p text:style-name="P185">學號</text:p>
          </table:table-cell>
          <table:covered-table-cell/>
          <table:covered-table-cell/>
          <table:table-cell table:style-name="TableCell186" table:number-columns-spanned="2">
            <text:p text:style-name="P187">性別</text:p>
            <text:p text:style-name="P188">(請圈選)</text:p>
          </table:table-cell>
          <table:covered-table-cell/>
          <table:table-cell table:style-name="TableCell189" table:number-columns-spanned="3">
            <text:p text:style-name="P190">參與時數</text:p>
            <text:p text:style-name="P191">(上限8小時)</text:p>
          </table:table-cell>
          <table:covered-table-cell/>
          <table:covered-table-cell/>
          <table:table-cell table:style-name="TableCell192" table:number-columns-spanned="2">
            <text:p text:style-name="P193">參與人簽名</text:p>
          </table:table-cell>
          <table:covered-table-cell/>
          <table:table-cell table:style-name="TableCell194">
            <text:p text:style-name="P195"><text:span text:style-name="T196">考核人員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<text:span text:style-name="T204">男/女</text:span>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<text:span text:style-name="T218">男/女</text:span>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>男/女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男/女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>男/女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>男/女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>男/女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男/女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>男/女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男/女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<text:span text:style-name="T332">申請人</text:span></text:p>
          </table:table-cell>
          <table:covered-table-cell/>
          <table:covered-table-cell/>
          <table:table-cell table:style-name="TableCell333" table:number-columns-spanned="4">
            <text:p text:style-name="P334">活動單位主管</text:p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>領服中心</text:p>
          </table:table-cell>
          <table:covered-table-cell/>
          <table:covered-table-cell/>
          <table:table-cell table:style-name="TableCell337" table:number-columns-spanned="2">
            <text:p text:style-name="P338">審核結果</text:p>
          </table:table-cell>
          <table:covered-table-cell/>
        </table:table-row>
        <table:table-row table:style-name="TableRow339"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>□通過，_____________________</text:p>
            <text:p text:style-name="P348">□不通過，______________ ______</text:p>
          </table:table-cell>
          <table:covered-table-cell/>
        </table:table-row>
      </table:table>
      <text:p text:style-name="P349"><text:bookmark-end text:name="_Hlk163565826"/><text:span text:style-name="T350">《</text:span><text:span text:style-name="T351">活動紀錄</text:span><text:span text:style-name="T352">照片請附於下頁》</text:span></text:p>
      <text:p text:style-name="P353"><text:span text:style-name="T354"><draw:frame draw:z-index="251659264" draw:id="id0" draw:style-name="a0" draw:name="Text Box 8" text:anchor-type="paragraph" svg:x="0in" svg:y="0.12951in" svg:width="0.89514in" svg:height="0.29028in" style:rel-width="scale" style:rel-height="scale"><draw:text-box><text:p text:style-name="P355">附件一</text:p></draw:text-box><svg:title/><svg:desc/></draw:frame></text:span><text:span text:style-name="T356">元培醫</text:span></text:p>
      <text:p text:style-name="P357"><text:span text:style-name="T358">元培醫事科技大學 學生服務學習活動紀錄單</text:span></text:p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照片一</text:p>
            <text:p text:style-name="P366"><text:span text:style-name="T367">活動照片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照片二</text:p>
            <text:p text:style-name="P376"><text:span text:style-name="T377">活動照片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</table:table-row>
      </table:table>
      <text:p text:style-name="P3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軍訓室公用</meta:initial-creator>
    <dc:creator>YPU</dc:creator>
    <meta:creation-date>2023-08-31T02:58:00Z</meta:creation-date>
    <dc:date>2025-05-02T08:35:00Z</dc:date>
    <meta:print-date>2020-01-21T04:06:00Z</meta:print-date>
    <meta:template xlink:href="Normal" xlink:type="simple"/>
    <meta:editing-cycles>6</meta:editing-cycles>
    <meta:editing-duration>PT420S</meta:editing-duration>
    <meta:document-statistic meta:page-count="3" meta:paragraph-count="3" meta:word-count="266" meta:character-count="1784" meta:row-count="12" meta:non-whitespace-character-count="1521"/>
  </office:meta>
</office:document-meta>
</file>