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1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1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1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1" style:parent-style-name="清單段落" style:list-style-name="LFO2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3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2916in" style:use-optimal-column-width="false"/>
    </style:style>
    <style:style style:name="TableColumn80" style:family="table-column">
      <style:table-column-properties style:column-width="0.393in" style:use-optimal-column-width="false"/>
    </style:style>
    <style:style style:name="TableColumn81" style:family="table-column">
      <style:table-column-properties style:column-width="0.8902in" style:use-optimal-column-width="false"/>
    </style:style>
    <style:style style:name="TableColumn82" style:family="table-column">
      <style:table-column-properties style:column-width="0.0951in" style:use-optimal-column-width="false"/>
    </style:style>
    <style:style style:name="TableColumn83" style:family="table-column">
      <style:table-column-properties style:column-width="0.7916in" style:use-optimal-column-width="false"/>
    </style:style>
    <style:style style:name="TableColumn84" style:family="table-column">
      <style:table-column-properties style:column-width="0.0937in" style:use-optimal-column-width="false"/>
    </style:style>
    <style:style style:name="TableColumn85" style:family="table-column">
      <style:table-column-properties style:column-width="0.2784in" style:use-optimal-column-width="false"/>
    </style:style>
    <style:style style:name="TableColumn86" style:family="table-column">
      <style:table-column-properties style:column-width="0.809in" style:use-optimal-column-width="false"/>
    </style:style>
    <style:style style:name="TableColumn87" style:family="table-column">
      <style:table-column-properties style:column-width="0.7833in" style:use-optimal-column-width="false"/>
    </style:style>
    <style:style style:name="TableColumn88" style:family="table-column">
      <style:table-column-properties style:column-width="0.4958in" style:use-optimal-column-width="false"/>
    </style:style>
    <style:style style:name="TableColumn89" style:family="table-column">
      <style:table-column-properties style:column-width="1.4916in" style:use-optimal-column-width="false"/>
    </style:style>
    <style:style style:name="Table77" style:family="table">
      <style:table-properties style:width="7.5951in" fo:margin-left="-0.2006in" table:align="left"/>
    </style:style>
    <style:style style:name="TableRow90" style:family="table-row">
      <style:table-row-properties style:min-row-height="0.363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justify" style:line-height-at-least="0.1666in" fo:margin-left="0in" fo:text-indent="0.0201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6" style:family="table-row">
      <style:table-row-properties style:min-row-height="0.3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5" style:family="table-row">
      <style:table-row-properties style:min-row-height="0.410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8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6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115%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4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18" style:family="table-row">
      <style:table-row-properties style:min-row-height="0.267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1" style:family="table-row">
      <style:table-row-properties style:min-row-height="0.267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44" style:family="table-row">
      <style:table-row-properties style:min-row-height="0.267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7" style:family="table-row">
      <style:table-row-properties style:min-row-height="0.2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267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0.267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6" style:family="table-row">
      <style:table-row-properties style:min-row-height="0.267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9" style:family="table-row">
      <style:table-row-properties style:min-row-height="0.267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min-row-height="0.267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5" style:family="table-row">
      <style:table-row-properties style:min-row-height="0.267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8" style:family="table-row">
      <style:table-row-properties style:min-row-height="0.4201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widows="2" fo:orphans="2" fo:break-before="page"/>
    </style:style>
    <style:style style:name="T3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7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22pt"/>
    </style:style>
    <style:style style:name="TableColumn382" style:family="table-column">
      <style:table-column-properties style:column-width="1.7291in" style:use-optimal-column-width="false"/>
    </style:style>
    <style:style style:name="TableColumn383" style:family="table-column">
      <style:table-column-properties style:column-width="5.4138in" style:use-optimal-column-width="false"/>
    </style:style>
    <style:style style:name="Table381" style:family="table">
      <style:table-properties style:width="7.143in" fo:margin-left="0.0118in" table:align="lef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Cell38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1" style:family="table-row">
      <style:table-row-properties style:min-row-height="3.7402in" style:use-optimal-row-height="false" fo:keep-together="always"/>
    </style:style>
    <style:style style:name="TableCell39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1" style:family="table-row">
      <style:table-row-properties style:min-row-height="3.7402in" style:use-optimal-row-height="false" fo:keep-together="always"/>
    </style:style>
    <style:style style:name="TableCell4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服務學習活動紀錄單-填表說明</text:p>
      <text:p text:style-name="P2"/>
      <text:list text:style-name="LFO1" text:continue-numbering="true">
        <text:list-item>
          <text:p text:style-name="P3"><text:span text:style-name="T4">校外志工：參加國內外政府登記之財團法人、基金會</text:span><text:span text:style-name="T5">...</text:span><text:span text:style-name="T6">等公益團體或</text:span><text:span text:style-name="T7">義務協助醫院、</text:span><text:span text:style-name="T8">養老院、育幼院、社區協會</text:span><text:span text:style-name="T9">...</text:span><text:span text:style-name="T10">等團體協助活動進行，以及其他具公眾服務之志願服務。</text:span></text:p>
        </text:list-item>
        <text:list-item>
          <text:p text:style-name="P11"><text:span text:style-name="T12">時數認證：請至元培醫事科技大學學務處領服中心網頁</text:span><text:span text:style-name="T13">(</text:span><text:a xlink:href="https://safe1.ypu.edu.tw/p/412-1012-2039.php" office:target-frame-name="_top" xlink:show="replace"><text:span text:style-name="超連結">https://safe1.ypu.edu.tw/p/412-1012-2039.php</text:span></text:a><text:span text:style-name="T14">)</text:span><text:span text:style-name="T15">下載「元培醫事科技大學學生服務學習活動紀錄單」，請活動單位及活動單位主管於簽證處簽章證明（請活動單位加蓋單位職務章，</text:span><text:span text:style-name="T16">請勿使用只有姓名之私人印章！</text:span><text:span text:style-name="T17">）</text:span><text:span text:style-name="T18">，</text:span><text:span text:style-name="T19">校外志工活動</text:span><text:span text:style-name="T20">可檢附活動單位開立之紙本證明</text:span><text:span text:style-name="T21">(</text:span><text:span text:style-name="T22">志工服務證明或時數條</text:span><text:span text:style-name="T23">)</text:span><text:span text:style-name="T24">，於活動結束後</text:span><text:span text:style-name="T25">1</text:span><text:span text:style-name="T26">個月內</text:span><text:span text:style-name="T27">，</text:span><text:span text:style-name="T28">親送至元培醫事科技大學</text:span><text:span text:style-name="T29"><text:s/></text:span><text:span text:style-name="T30">領導知能服務學習中心進行登錄作業。</text:span></text:p>
        </text:list-item>
        <text:list-item>
          <text:p text:style-name="P31"><text:span text:style-name="T32">活動紀</text:span><text:span text:style-name="T33">錄照片：</text:span><text:span text:style-name="T34">請檢附志工服務情形之照片</text:span><text:span text:style-name="T35">2</text:span><text:span text:style-name="T36">張</text:span><text:span text:style-name="T37">(須有本人服務畫面)</text:span><text:span text:style-name="T38">，若為獲得志願服務紀錄冊請檢附志願服務紀錄冊封面及課程照片各</text:span><text:span text:style-name="T39">1</text:span><text:span text:style-name="T40">張。</text:span></text:p>
        </text:list-item>
        <text:list-item>
          <text:p text:style-name="P41"><text:span text:style-name="T42">登錄時數：</text:span></text:p>
        </text:list-item>
      </text:list>
      <text:list text:style-name="LFO2" text:continue-numbering="true">
        <text:list-item>
          <text:p text:style-name="P43"><text:span text:style-name="T44">請將「元培醫事科技大學學生服務學習活動紀錄單」及「紙本證明正本」於</text:span><text:span text:style-name="T45">活動結束後</text:span><text:span text:style-name="T46">1</text:span><text:span text:style-name="T47">個月內，親送</text:span><text:span text:style-name="T48">至</text:span><text:span text:style-name="T49">元培醫事課技大學</text:span><text:span text:style-name="T50"><text:s/></text:span><text:span text:style-name="T51">學務處</text:span><text:span text:style-name="T52"><text:s/></text:span><text:span text:style-name="T53">領服中心</text:span><text:span text:style-name="T54">(</text:span><text:span text:style-name="T55">光暉樓</text:span><text:span text:style-name="T56">2</text:span><text:span text:style-name="T57">樓</text:span><text:span text:style-name="T58">軍訓室旁</text:span><text:span text:style-name="T59">)</text:span><text:span text:style-name="T60">登錄時數，逾期恕不受理。</text:span></text:p>
        </text:list-item>
        <text:list-item>
          <text:p text:style-name="P61"><text:span text:style-name="T62">表單填寫時請注意，志工時數</text:span><text:span text:style-name="T63">每日以</text:span><text:span text:style-name="T64">8</text:span><text:span text:style-name="T65">小時為上限</text:span><text:span text:style-name="T66">。</text:span></text:p>
        </text:list-item>
        <text:list-item>
          <text:p text:style-name="P67"><text:span text:style-name="T68">若您辦理大型活動時</text:span><text:span text:style-name="T69">志工人數超過10人</text:span><text:span text:style-name="T70">，請自行增加欄位，並</text:span><text:span text:style-name="T71">提供該活動工作分配表</text:span><text:span text:style-name="T72">協助證明。</text:span></text:p>
        </text:list-item>
      </text:list>
      <text:list text:style-name="LFO1" text:continue-numbering="true">
        <text:list-item>
          <text:p text:style-name="P73">如有任何疑問，請洽元培醫事科技大學<text:s/>學務處<text:s/>領服中心03-6102204。</text:p>
        </text:list-item>
      </text:list>
      <text:p text:style-name="P74"/>
      <text:p text:style-name="P75"/>
      <text:p text:style-name="P76">元培醫事科技大學學生服務學習活動紀錄單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p text:style-name="P92">申請活動項目(依活動性質擇一勾選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□</text:span><text:span text:style-name="T96">修習具服務學習內涵之課程</text:span><text:span text:style-name="T97">(</text:span><text:span text:style-name="T98">此項目由服務學習內涵授課教師申請</text:span><text:span text:style-name="T99">)</text:span></text:p>
            <text:p text:style-name="P100"><text:span text:style-name="T101">□</text:span><text:span text:style-name="T102">服務學習相關活動</text:span><text:span text:style-name="T103">(</text:span><text:span text:style-name="T104">講座、研習等</text:span><text:span text:style-name="T105">)</text:span><text:span text:style-name="T106">(</text:span><text:span text:style-name="T107">此項目最高</text:span><text:span text:style-name="T108">+5</text:span><text:span text:style-name="T109">分</text:span><text:span text:style-name="T110">/</text:span><text:span text:style-name="T111">次</text:span><text:span text:style-name="T112">)</text:span></text:p>
            <text:p text:style-name="P113">□獲得志願服務紀錄冊</text:p>
            <text:p text:style-name="P114">□校內志工</text:p>
            <text:p text:style-name="P115">□校外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活動單位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活動名稱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人/連絡電話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活動內容</text:p>
          </table:table-cell>
          <table:covered-table-cell/>
          <table:covered-table-cell/>
          <table:table-cell table:style-name="TableCell132" table:number-columns-spanned="4">
            <text:p text:style-name="P133">□衛生保健活動<text:s text:c="9"/>□圖書志工</text:p>
            <text:p text:style-name="P134">□交通安全維護/宣導<text:s text:c="4"/>□教學準備、協助</text:p>
            <text:p text:style-name="P135">□環保教育宣導<text:s text:c="9"/>□公益活動宣導</text:p>
            <text:p text:style-name="P136">□活動/競賽協助<text:s text:c="8"/>□帶動中小學</text:p>
            <text:p text:style-name="P137"><text:span text:style-name="T138">□</text:span><text:span text:style-name="T139">其他</text:span><text:span text:style-name="T140"><text:s text:c="34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活動日期</text:p>
            <text:p text:style-name="P144">與總時數</text:p>
          </table:table-cell>
          <table:covered-table-cell/>
          <table:table-cell table:style-name="TableCell145" table:number-columns-spanned="10">
            <text:p text:style-name="P146"><text:span text:style-name="T147"><text:s text:c="6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text:span text:style-name="T153"><text:s text:c="5"/></text:span><text:span text:style-name="T154">時</text:span><text:span text:style-name="T155"><text:s text:c="6"/></text:span><text:span text:style-name="T156">分</text:span><text:span text:style-name="T157"><text:s/></text:span><text:span text:style-name="T158">至</text:span><text:span text:style-name="T159"><text:s text:c="6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</text:span><text:span text:style-name="T165"><text:s text:c="5"/></text:span><text:span text:style-name="T166">時</text:span><text:span text:style-name="T167"><text:s text:c="6"/></text:span><text:span text:style-name="T168">分</text:span><text:span text:style-name="T169"><text:s text:c="62"/></text:span></text:p>
            <text:p text:style-name="P170"><text:span text:style-name="T171"><text:s text:c="59"/></text:span><text:span text:style-name="T172">共計</text:span><text:span text:style-name="T173"><text:s text:c="6"/></text:span><text:span text:style-name="T17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志工服務內容: (志工服務必填此欄)</text:p>
            <text:p text:style-name="P178">□場地布置、撤收<text:s text:c="6"/>□校園導覽<text:s text:c="12"/>□活動攝影紀錄<text:s text:c="10"/>□中小學童課業輔導</text:p>
            <text:p text:style-name="P179">□新生註冊<text:s text:c="12"/>□場地指引<text:s text:c="12"/>□圖書整理<text:s text:c="14"/>□櫃台服務</text:p>
            <text:p text:style-name="P180">□捐血活動<text:s text:c="12"/>□愛心勸募<text:s text:c="12"/>□典禮服務<text:s text:c="14"/>□活動協助</text:p>
            <text:p text:style-name="P181">□生態保育<text:s text:c="12"/>□社區服務<text:s text:c="12"/>□社會關懷<text:s text:c="14"/>□行政工作</text:p>
            <text:p text:style-name="P182"><text:span text:style-name="T183">□</text:span><text:span text:style-name="T184">其他</text:span><text:span text:style-name="T185"><text:s text:c="56"/></text:span><text:span text:style-name="T186"><text:s text:c="34"/></text:span></text:p>
            <text:p text:style-name="P187"/>
            <text:p text:style-name="P188"><text:span text:style-name="T189">被服務人數</text:span><text:span text:style-name="T190">:<text:s/></text:span><text:span text:style-name="T191"><text:s text:c="11"/></text:span><text:span text:style-name="T192">人次</text:span><text:span text:style-name="T193"><text:s text:c="28"/></text:span><text:span text:style-name="T194">請注意：</text:span><text:span text:style-name="T195">志工時數每日上限為</text:span><text:span text:style-name="T196">8</text:span><text:span text:style-name="T197">小時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<text:span text:style-name="T202">參與活動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系級</text:p>
          </table:table-cell>
          <table:table-cell table:style-name="TableCell206" table:number-columns-spanned="3">
            <text:p text:style-name="P207">學號</text:p>
          </table:table-cell>
          <table:covered-table-cell/>
          <table:covered-table-cell/>
          <table:table-cell table:style-name="TableCell208" table:number-columns-spanned="2">
            <text:p text:style-name="P209">性別</text:p>
            <text:p text:style-name="P210">(請圈選)</text:p>
          </table:table-cell>
          <table:covered-table-cell/>
          <table:table-cell table:style-name="TableCell211" table:number-columns-spanned="3">
            <text:p text:style-name="P212">參與時數</text:p>
            <text:p text:style-name="P213">(上限8小時)</text:p>
          </table:table-cell>
          <table:covered-table-cell/>
          <table:covered-table-cell/>
          <table:table-cell table:style-name="TableCell214" table:number-columns-spanned="2">
            <text:p text:style-name="P215">參與人簽名</text:p>
          </table:table-cell>
          <table:covered-table-cell/>
          <table:table-cell table:style-name="TableCell216">
            <text:p text:style-name="P217">考核人員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男/女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男/女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男/女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男/女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男/女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男/女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男/女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男/女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男/女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>男/女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申請人</text:span></text:p>
          </table:table-cell>
          <table:covered-table-cell/>
          <table:covered-table-cell/>
          <table:table-cell table:style-name="TableCell352" table:number-columns-spanned="4">
            <text:p text:style-name="P353">活動單位主管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領服中心</text:p>
          </table:table-cell>
          <table:covered-table-cell/>
          <table:covered-table-cell/>
          <table:table-cell table:style-name="TableCell356" table:number-columns-spanned="2">
            <text:p text:style-name="P357">審核結果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>□通過，_____________________</text:p>
            <text:p text:style-name="P367">□不通過，______________ ______</text:p>
          </table:table-cell>
          <table:covered-table-cell/>
        </table:table-row>
      </table:table>
      <text:p text:style-name="P368"><text:span text:style-name="T369">《</text:span><text:span text:style-name="T370">活動紀錄</text:span><text:span text:style-name="T371">照片請附於下頁》</text:span></text:p>
      <text:p text:style-name="P372"><text:span text:style-name="T373"><draw:frame draw:z-index="251659264" draw:id="id0" draw:style-name="a0" draw:name="Text Box 8" text:anchor-type="paragraph" svg:x="0in" svg:y="0.12951in" svg:width="0.89514in" svg:height="0.29028in" style:rel-width="scale" style:rel-height="scale"><draw:text-box><text:p text:style-name="P374">附件一</text:p></draw:text-box><svg:title/><svg:desc/></draw:frame></text:span><text:span text:style-name="T375">元培醫</text:span></text:p>
      <text:p text:style-name="P376"><text:span text:style-name="T377">元培醫事科技大學學生</text:span><text:span text:style-name="T378">服務學習活動紀錄</text:span><text:span text:style-name="T379">照片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照片一</text:p>
            <text:p text:style-name="P387"><text:span text:style-name="T388">活動照片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照片二</text:p>
            <text:p text:style-name="P397"><text:span text:style-name="T398">活動照片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軍訓室公用</meta:initial-creator>
    <dc:creator>YPU</dc:creator>
    <meta:creation-date>2023-08-31T02:58:00Z</meta:creation-date>
    <dc:date>2025-02-21T08:02:00Z</dc:date>
    <meta:print-date>2020-01-21T04:06:00Z</meta:print-date>
    <meta:template xlink:href="Normal" xlink:type="simple"/>
    <meta:editing-cycles>5</meta:editing-cycles>
    <meta:editing-duration>PT420S</meta:editing-duration>
    <meta:document-statistic meta:page-count="3" meta:paragraph-count="3" meta:word-count="277" meta:character-count="1853" meta:row-count="13" meta:non-whitespace-character-count="1579"/>
  </office:meta>
</office:document-meta>
</file>