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902in"/>
    </style:style>
    <style:style style:name="TableColumn3" style:family="table-column">
      <style:table-column-properties style:column-width="0.1069in"/>
    </style:style>
    <style:style style:name="TableColumn4" style:family="table-column">
      <style:table-column-properties style:column-width="3.1833in"/>
    </style:style>
    <style:style style:name="Table1" style:family="table" style:master-page-name="MP0">
      <style:table-properties style:width="6.5805in" fo:margin-left="0in" table:align="center"/>
    </style:style>
    <style:style style:name="TableRow5" style:family="table-row">
      <style:table-row-properties style:min-row-height="0.369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TableRow9" style:family="table-row">
      <style:table-row-properties style:min-row-height="0.734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888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Row14" style:family="table-row">
      <style:table-row-properties style:min-row-height="0.734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Row19" style:family="table-row">
      <style:table-row-properties style:row-height="0.3638in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2" style:family="table-row">
      <style:table-row-properties style:row-height="0.3784in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Row27" style:family="table-row">
      <style:table-row-properties style:min-row-height="4.3666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style:min-row-height="1.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 fo:font-size="15.5pt" style:font-size-asian="15.5pt" style:font-size-complex="15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letter-kerning="false" fo:font-size="15.5pt" style:font-size-asian="15.5pt" style:font-size-complex="15.5pt"/>
    </style:style>
    <style:style style:name="TableRow35" style:family="table-row">
      <style:table-row-properties style:min-row-height="0.8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end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5.5pt" style:font-size-asian="15.5pt" style:font-size-complex="15.5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元培醫事科技大學 學生服務學習成績申覆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班 級：<text:s/></text:p>
          </table:table-cell>
          <table:table-cell table:style-name="TableCell12" table:number-columns-spanned="2">
            <text:p text:style-name="P13">學 號：</text:p>
          </table:table-cell>
          <table:covered-table-cell/>
        </table:table-row>
        <table:table-row table:style-name="TableRow14">
          <table:table-cell table:style-name="TableCell15">
            <text:p text:style-name="P16">申 請 人：</text:p>
          </table:table-cell>
          <table:table-cell table:style-name="TableCell17" table:number-columns-spanned="2">
            <text:p text:style-name="P18">聯絡電話：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申 請 項 目：□ 註 <text:s text:c="2"/>銷 □ 更 <text:s text:c="2"/>正 □ 其 <text:s text:c="2"/>他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 請 類 別：</text:span><text:span text:style-name="T26">□ 服務內涵通識學習 □ 勞作教育 <text:s/>□ 志工服務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內文"><text:span text:style-name="T29">申 覆 原 因 理 由：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審查單位：</text:p>
          </table:table-cell>
          <table:covered-table-cell/>
          <table:table-cell table:style-name="TableCell33">
            <text:p text:style-name="P34">領服中心主任：</text:p>
          </table:table-cell>
        </table:table-row>
        <table:table-row table:style-name="TableRow35">
          <table:table-cell table:style-name="TableCell36" table:number-columns-spanned="3">
            <text:list text:style-name="LFO1" text:continue-numbering="true">
              <text:list-item>
                <text:p text:style-name="P37"><text:span text:style-name="T38">申覆之申請期限為3週，請交由</text:span><text:span text:style-name="T39">審查單位</text:span><text:span text:style-name="T40">簽名完成後送交</text:span><text:span text:style-name="T41">領服</text:span><text:span text:style-name="T42">中心主任。</text:span><text:span text:style-name="T43"><text:s text:c="6"/>資源有限，請愛惜紙張！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特粗楷體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首" style:family="paragraph">
      <style:paragraph-properties fo:text-align="end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B05-03-001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服務學習中心</meta:initial-creator>
    <dc:creator>YPU-HO</dc:creator>
    <meta:creation-date>2022-09-01T09:04:00Z</meta:creation-date>
    <dc:date>2022-09-01T09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