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4" style:family="table-column">
      <style:table-column-properties style:column-width="1.5944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1.5909in"/>
    </style:style>
    <style:style style:name="TableColumn7" style:family="table-column">
      <style:table-column-properties style:column-width="2.1652in"/>
    </style:style>
    <style:style style:name="Table3" style:family="table">
      <style:table-properties style:width="7.1069in" fo:margin-left="0in" table:align="left"/>
    </style:style>
    <style:style style:name="TableRow8" style:family="table-row">
      <style:table-row-properties style:min-row-height="0.685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36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95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36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Row67" style:family="table-row">
      <style:table-row-properties style:min-row-height="0.64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817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1.568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</office:automatic-styles>
  <office:body>
    <office:text text:use-soft-page-breaks="true">
      <text:p text:style-name="P1">元培醫事科技大學勞作教育課程參與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/text:p>
          </table:table-cell>
          <table:table-cell table:style-name="TableCell12">
            <text:p text:style-name="P13"><text:span text:style-name="T14"><text:s text:c="3"/></text:span><text:span text:style-name="T15">年</text:span><text:span text:style-name="T16"><text:s text:c="3"/>月 <text:s text:c="2"/></text:span><text:span text:style-name="T17">日</text:span></text:p>
          </table:table-cell>
          <table:table-cell table:style-name="TableCell18">
            <text:p text:style-name="P19">勞作教育</text:p>
            <text:p text:style-name="P20">修課班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 text:c="2"/>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 <text:s text:c="2"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 <text:s text:c="2"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日 <text:s text:c="2"/>期</text:p>
          </table:table-cell>
          <table:table-cell table:style-name="TableCell44" table:number-columns-spanned="3">
            <text:p text:style-name="P45">自 <text:s text:c="5"/>年 <text:s text:c="6"/>月 <text:s text:c="6"/>日起</text:p>
            <text:p text:style-name="P46"><text:s text:c="6"/>計 <text:s text:c="11"/>日</text:p>
            <text:p text:style-name="P47"><text:span text:style-name="T48">至 <text:s text:c="5"/>年 <text:s text:c="6"/>月 <text:s text:c="6"/>日止 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 table:number-columns-spanned="3">
            <text:p text:style-name="P53">(請檢附相關證明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原勞作教育</text:p>
            <text:p text:style-name="P57"><text:span text:style-name="T58">時段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原勞作教育</text:p>
            <text:p text:style-name="P63"><text:span text:style-name="T64">地點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異動後</text:p>
            <text:p text:style-name="P70"><text:span text:style-name="T71">勞作教育時段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異動後</text:p>
            <text:p text:style-name="P76"><text:span text:style-name="T77">勞作教育地點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導師簽名</text:p>
            <text:p text:style-name="P83"><text:span text:style-name="T84">聯絡電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領服中心</text:p>
            <text:p text:style-name="P89"><text:span text:style-name="T90">審核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備 <text:s text:c="2"/>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>請導師注意：</text:p>
      <text:list text:style-name="LFO3" text:continue-numbering="true">
        <text:list-item>
          <text:p text:style-name="P99">煩請將《勞作教育課程參與異動服務記錄表》於期末考週繳回領導知能服務學習中心，以利中心進行課程成績結算作業。</text:p>
        </text:list-item>
        <text:list-item>
          <text:p text:style-name="P100">課程點名作業因行政因素，將於《勞作教育課程參與異動學生服務記錄表》繳回後一併登錄於系統。</text:p>
        </text:list-item>
        <text:list-item>
          <text:p text:style-name="P101"><text:span text:style-name="T102">若有問題，請電洽領導知能服務學習中心03-6102204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B05-03-004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-HO</dc:creator>
    <meta:creation-date>2022-09-01T09:04:00Z</meta:creation-date>
    <dc:date>2022-09-01T09:04:00Z</dc:date>
    <meta:print-date>2012-03-28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