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575in"/>
    </style:style>
    <style:style style:name="Table5" style:family="table">
      <style:table-properties style:width="7.359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1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3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3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3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3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3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3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3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3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39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390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3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</office:automatic-styles>
  <office:body>
    <office:text text:use-soft-page-breaks="true">
      <text:p text:style-name="P1">元培醫事科技大學<text:s/>勞作教育課程參與異動記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原修課班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次數</text:p>
          </table:table-cell>
          <table:table-cell table:style-name="TableCell38">
            <text:p text:style-name="P39">日期/時間</text:p>
          </table:table-cell>
          <table:table-cell table:style-name="TableCell40" table:number-columns-spanned="4">
            <text:p text:style-name="P41">服務內容</text:p>
          </table:table-cell>
          <table:covered-table-cell/>
          <table:covered-table-cell/>
          <table:covered-table-cell/>
          <table:table-cell table:style-name="TableCell42">
            <text:p text:style-name="P43">老師簽名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>請導師注意：</text:p>
      <text:list text:style-name="LFO3" text:continue-numbering="true">
        <text:list-item>
          <text:p text:style-name="P207">煩請將《勞作教育課程參與異動服務記錄表》於期末考週繳回領導知能服務學習中心，以利中心進行課程成績結算作業。</text:p>
        </text:list-item>
        <text:list-item>
          <text:p text:style-name="P208">課程點名作業因行政因素，將於《勞作教育課程參與異動學生服務記錄表》繳回後一併登錄於系統。</text:p>
        </text:list-item>
        <text:list-item>
          <text:p text:style-name="P209"><text:span text:style-name="T210">若有問題，請電洽領導知能服務學習中心03-6102204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T4" style:parent-style-name="預設段落字型" style:family="text">
      <style:text-properties style:font-name="Calibri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B05-03-004-0</text:span><text:span text:style-name="T4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舉辦校內活動申請表                  申請日期：        年        月        日</dc:title>
    <dc:subject/>
    <meta:initial-creator>MR.蔡</meta:initial-creator>
    <dc:creator>YPU-HO</dc:creator>
    <meta:creation-date>2022-09-01T09:03:00Z</meta:creation-date>
    <dc:date>2022-09-01T09:03:00Z</dc:date>
    <meta:print-date>2012-03-28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