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style>
    <style:style style:name="T9" style:parent-style-name="預設段落字型" style:family="text">
      <style:text-properties style:font-name="標楷體" style:font-name-asian="標楷體" fo:font-size="11pt" style:font-size-asian="11pt" style:font-size-complex="11pt"/>
    </style:style>
    <style:style style:name="P10" style:parent-style-name="內文" style:family="paragraph">
      <style:text-properties style:font-name="標楷體" style:font-name-asian="標楷體"/>
    </style:style>
    <style:style style:name="P11" style:parent-style-name="內文" style:family="paragraph">
      <style:paragraph-properties fo:text-align="justify" fo:line-height="0.4166in"/>
      <style:text-properties style:font-name="標楷體" style:font-name-asian="標楷體" fo:font-weight="bold" style:font-weight-asian="bold" style:font-size-complex="12pt"/>
    </style:style>
    <style:style style:name="P12" style:parent-style-name="內文" style:family="paragraph">
      <style:paragraph-properties style:line-break="normal" fo:text-align="end" fo:line-height="0.4166in"/>
      <style:text-properties style:font-name="標楷體" style:font-name-asian="標楷體" fo:font-weight="bold" style:font-weight-asian="bold" style:font-size-complex="12pt"/>
    </style:style>
    <style:style style:name="TableColumn14" style:family="table-column">
      <style:table-column-properties style:column-width="5.2222in" style:use-optimal-column-width="false"/>
    </style:style>
    <style:style style:name="TableColumn15" style:family="table-column">
      <style:table-column-properties style:column-width="0.5812in" style:use-optimal-column-width="false"/>
    </style:style>
    <style:style style:name="TableColumn16" style:family="table-column">
      <style:table-column-properties style:column-width="0.5812in" style:use-optimal-column-width="false"/>
    </style:style>
    <style:style style:name="Table13" style:family="table">
      <style:table-properties style:width="6.3847in" fo:margin-left="0in" table:align="center"/>
    </style:style>
    <style:style style:name="TableRow17" style:family="table-row">
      <style:table-row-properties style:min-row-height="0.2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25" style:family="table-row">
      <style:table-row-properties style:min-row-height="0.2965in" style:use-optimal-row-height="false"/>
    </style:style>
    <style:style style:name="P26"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line-height-at-least="0in" fo:margin-left="0.2506in" fo:text-indent="-0.2506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Symbol" style:font-name-asian="Symbol" style:font-name-complex="Symbol"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Symbol" style:font-name-asian="Symbol" style:font-name-complex="Symbol"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Symbol" style:font-name-asian="Symbol" style:font-name-complex="Symbol"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Symbol" style:font-name-asian="Symbol" style:font-name-complex="Symbol"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line-height-at-least="0in" fo:margin-left="0.2506in" fo:text-indent="-0.2493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Symbol" style:font-name-asian="Symbol" style:font-name-complex="Symbol"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Symbol" style:font-name-asian="Symbol" style:font-name-complex="Symbol"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Symbol" style:font-name-asian="Symbol" style:font-name-complex="Symbol"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Symbol" style:font-name-asian="Symbol" style:font-name-complex="Symbol"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line-height-at-least="0in" fo:margin-left="0.2506in" fo:text-indent="-0.2506in">
        <style:tab-stops/>
      </style:paragraph-properties>
      <style:text-properties style:font-name="標楷體" style:font-name-asian="標楷體"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fo:margin-left="0.2506in" fo:text-indent="-0.2493in">
        <style:tab-stops/>
      </style:paragraph-properties>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in" fo:margin-left="0.2506in" fo:text-indent="-0.2506in">
        <style:tab-stops/>
      </style:paragraph-properties>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Symbol" style:font-name-asian="Symbol" style:font-name-complex="Symbol"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Symbol" style:font-name-asian="Symbol" style:font-name-complex="Symbol"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in" fo:margin-left="0.2506in" fo:text-indent="-0.2493in">
        <style:tab-stops/>
      </style:paragraph-properties>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style:line-height-at-least="0in" fo:margin-left="0.2506in" fo:text-indent="-0.2506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style:line-height-at-least="0in" fo:margin-left="0.2506in" fo:text-indent="-0.2506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style:line-height-at-least="0in"/>
      <style:text-properties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line-height-at-least="0in" fo:margin-left="0.2506in" fo:text-indent="-0.2493in">
        <style:tab-stops/>
      </style:paragraph-properties>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paragraph-properties style:line-height-at-least="0in"/>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style:line-height-at-least="0in" fo:margin-left="0.2506in" fo:text-indent="-0.2506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line-height-at-least="0in" fo:margin-left="0.2506in" fo:text-indent="-0.2506in">
        <style:tab-stops/>
      </style:paragraph-properties>
      <style:text-properties style:font-name="標楷體" style:font-name-asian="標楷體"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598" style:family="table-row">
      <style:table-row-properties style:min-row-height="0.5076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03" style:family="table-row">
      <style:table-row-properties style:min-row-height="0.595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06" style:parent-style-name="內文" style:family="paragraph">
      <style:paragraph-properties fo:text-align="justify" style:line-height-at-least="0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center" fo:line-height="0.4166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custom-shape svg:x="5.625in" svg:y="-0.625in" svg:width="0.75in" svg:height="0.375in" draw:z-index="251657728" draw:id="id0" draw:style-name="a1" draw:name="Rectangle 4" text:anchor-type="paragraph"><svg:title/><svg:desc/><text:p text:style-name="P10">附件1</text:p><draw:enhanced-geometry draw:type="non-primitive" svg:viewBox="0 0 21600 21600" draw:enhanced-path="M 0 0 L 21600 0 21600 21600 0 21600 Z N"/></draw:custom-shape></text:span></text:p>
      <text:p text:style-name="P11">餐廳名稱：<text:s text:c="22"/>餐廳負責人簽名：<text:s text:c="20"/></text:p>
      <text:p text:style-name="P12">檢查日期： <text:s text:c="2"/>年 <text:s text:c="2"/>月 <text:s text:c="2"/>日 <text:s text:c="2"/>時間 <text:s text:c="4"/></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1.從業人員健康管理</text:span><text:span text:style-name="T21">:</text:span></text:p>
          </table:table-cell>
          <table:table-cell table:style-name="TableCell22" table:number-columns-spanned="2">
            <text:p text:style-name="P23">檢查</text:p>
            <text:p text:style-name="P24">結果</text:p>
          </table:table-cell>
          <table:covered-table-cell/>
        </table:table-row>
        <table:table-row table:style-name="TableRow25">
          <table:covered-table-cell>
            <text:p text:style-name="P26"/>
          </table:covered-table-cell>
          <table:table-cell table:style-name="TableCell27">
            <text:p text:style-name="P28">合格</text:p>
          </table:table-cell>
          <table:table-cell table:style-name="TableCell29">
            <text:p text:style-name="P30">不合格</text:p>
          </table:table-cell>
        </table:table-row>
        <table:table-row table:style-name="TableRow31">
          <table:table-cell table:style-name="TableCell32">
            <text:p text:style-name="P33"><text:span text:style-name="T34">1-1餐飲從業人員僱</text:span><text:span text:style-name="T35"></text:span><text:span text:style-name="T36">聘</text:span><text:span text:style-name="T37"></text:span><text:span text:style-name="T38">用前，應接受供膳人員健康檢查，其項目應包括結核病、</text:span><text:span text:style-name="T39">A</text:span><text:span text:style-name="T40">型肝炎、傷寒、性病、癩病、精神病、傳染性眼疾、傳染性皮膚病或其他傳染病等</text:span><text:span text:style-name="T41">。</text:span><text:span text:style-name="T42">未領有指定醫院核發之供膳人員健康合格證明者，不得僱</text:span><text:span text:style-name="T43"></text:span><text:span text:style-name="T44">聘</text:span><text:span text:style-name="T45"></text:span><text:span text:style-name="T46">用。</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1-2餐飲從業人員僱</text:span><text:span text:style-name="T55"></text:span><text:span text:style-name="T56">聘</text:span><text:span text:style-name="T57"></text:span><text:span text:style-name="T58">用期間，應由僱</text:span><text:span text:style-name="T59"></text:span><text:span text:style-name="T60">聘</text:span><text:span text:style-name="T61"></text:span><text:span text:style-name="T62">用單位負責，依規定於每學期開學前兩週內接受供膳人員健康檢查並將報告影本繳交衛生保健組存查</text:span><text:span text:style-name="T63">。</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3開學前二週應至總務處報到辦理工作證，填寫工作人員資料表供衛保組人員稽查；供膳人員檢查合格者，由總務處核發工作證，始能在校工作；如工作人員(含工讀生)未配戴工作證工作者，視同未接受健康檢查。</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4從業人員如有出疹、膿瘡、外傷或罹患結核病、A型肝炎、性病、傳染性皮膚病、傷寒、傳染性眼疾、腸道傳染病等疾病之傳染或帶菌期間，或有其他可能造成食品污染之疾病等，因而可能造成疾病傳染時，不得從事與食品接觸之工作。</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個人衛生管理:</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1廚房及配膳區工作人員應穿戴整齊淺色之工作衣，整體統一之工作圍裙。</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2於工作期間，工作人員應戴口罩，以避免飛沫污染食品。</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3女性員工頭髮不可散落，工作時應戴專用網帽。</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4若以雙手直接調理不經加熱即行食用之食品時，應穿戴經消毒清潔且用後即丟之不透水手套。</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5工作前手部應用清潔劑洗淨，工作中吐痰、擤鼻涕、入廁或有其他污染手部之行為後，應立即洗淨再工作。不得蓄留指甲、塗抹指甲油及配戴飾物，並不得使塗抹於肌膚上之化妝品及藥品等污染食品或食品接觸地面。</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6工作中不得有吸菸、嚼檳榔、嚼口香糖、飲食或其它可能污染食品之行為。</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餐飲衛生講習:</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1各餐飲單位之負責人及從業人員應於從業期間，接受衛生主管機關或其認可之相關單位辦理之衛生講習每年至少8小時。</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證照規定:</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4-1烹調人員應持有合格烹調技術士證，並依規定換取廚師證照，其比例應佔70％。於每學期開學前2週將證照影本送本校衛生保健組備查。</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2將證照影本放大為A4大小並護貝，張貼於攤位明顯處。</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食物選購與貯存:</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1所有包裝食品及罐頭，應包裝標示完全，應有衛生署查驗登記號碼，並需在保存期限內使用完畢。</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2選用CAS優良肉品、優良冷凍食品及GMP食品為原則，確保品質與衛生，生鮮肉品應採購經屠宰衛生檢驗合格之肉品。</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5-3存放食物應加蓋或包裝，妥為分類貯存於適當溫度</text:span><text:span text:style-name="T191"></text:span><text:span text:style-name="T192">冷藏7度</text:span><text:span text:style-name="T193">C</text:span><text:span text:style-name="T194"><text:s/>以下，冷凍-18度</text:span><text:span text:style-name="T195">C</text:span><text:span text:style-name="T196">以下，熱藏65度</text:span><text:span text:style-name="T197">C</text:span><text:span text:style-name="T198">以上</text:span><text:span text:style-name="T199"></text:span><text:span text:style-name="T200">。並每天紀錄冰箱溫度表，每月將紀</text:span><text:soft-page-break/><text:span text:style-name="T201">錄表影本送至衛保組備查。</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4冰箱不要堆積過滿，應以六分滿為原則。堆太滿會使冷氣無法上下流通，也使冰箱無法保持應有的溫度。</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5開關冰箱的次數不要太頻繁，會造成冷氣外洩，造成冰箱的溫度上升。取用食物時，也最好一次取出。</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6利用冷凍庫內食物最少時除霜。</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7停電或故障時，除非必要，不要隨意開關冰箱，保存僅有的冷氣。恢復後，應即檢查食物，如果有變質腐壞的情況應立即丟棄，可食者也應儘快先食。</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8熱食應等冷卻後，再送入冰箱冷藏。</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5-9任何食物在放入冰箱前，都應個別包裝好，嚴禁原裝紙箱進入冰箱。</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10冰箱應每兩週定期清洗一次，清洗冰箱內、外及門框橡皮部份時可用溫水或中性清劑擦拭，如有異味可以稀釋漂白水清洗。</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11食品、器具、容器、包裝材料不得直接接觸地面，應至少離地面三十公分以上，離壁5公分以上，以防止污染食品。</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12非當天製作之菜餚、剩菜或沾料應丟棄，禁止再供應使用。</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13開封後之調味品，每餐結束後，應加蓋貯存。</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學校炊、餐具管理：</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1餐具應洗滌乾淨，並經有效殺菌，置於餐具存放櫃，存放櫃應足夠容納所有餐具，並存放在清潔區域。</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2凡有缺口或裂縫之炊、餐具，應丟棄，不得存放食品或供人使用。</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3使用全自動高溫洗碗機洗滌餐具者，應使用洗碗機專用之洗潔劑；該洗碗機並應具備溫度及壓力指示器。</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4採用人工洗滌炊、餐具時，應具合乎標準之三槽式人工餐具洗滌設備，並依三槽式洗滌餐具流程，使用符合食品衛生相關洗滌規定之食品用洗潔劑。</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5每週應抽檢各餐廳餐具之澱粉性及脂肪性殘留，並記錄之，不合格者應改善及追蹤管理。</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6洗滌槽應設置截油設施，每週清洗並紀錄之，每月應將清洗紀錄送至衛保組備查。</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7餐具清潔外包之廠商，每日清洗並紀錄之，每月應將清洗紀錄及清潔公司單據影本送至衛保組備查。</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調理加工衛生：</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7-1生熟食區應標示清楚:切、剁生食與熟食之刀、砧板應分開使用並有顯著之標示，且刀架應有兩組以上，刀具及砧板使用後，應立即清洗消毒並懸掛。</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2凡食品立即可供食用者，應以器具裝貯並覆蓋。</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3備有足夠且經殺菌消毒完全之抹布，不得用同一條抹布擦拭二種以上之用具或物品。</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4工作台上物品應排放整齊、清潔。</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7-5抽油煙機應每日清洗，且儲油槽不可儲油。</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7-6垃圾桶、儲餘桶應加蓋並每日清洗，保持乾淨</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7-7地面不得濕滑，排水溝及排水孔需加蓋並維持乾淨整潔。</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8試吃時應使用專用之器具。</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8.營業場所衛生:</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8-1地面、天花板、牆壁、門窗應堅固美觀，保持清潔。</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8-2通往餐廳之各出入口，應設置紗門、自動門、空氣簾等病媒防治設施，<text:soft-page-break/>並應確實使用及保持清潔。</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8-3設置有蓋垃圾桶，並在垃圾三分之二滿時立即更換以確保周圍環境之整潔；垃圾桶需每日清洗保持乾淨。</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9.廁所設備與衛生</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9-1廁所應保持清潔，不得有臭味。</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2洗手設備應保持乾淨並提供清潔劑及擦手紙巾。</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3應設置專放打掃工具及雜物之場所，並排放整齊。</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用膳衛生:</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0-1用膳場所之桌面及地板應保持清潔。</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2應提供安全衛生之餐具及衛生紙巾。</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0-3供用膳人員使用之洗手處應保持乾淨，並提供滴漏式洗手乳。</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環境衛生:</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1餐廳戶外四周環境要保持整潔，每學期至少清掃及噴藥消毒一次，且需拍照存查，以供本校相關督導人員不定期稽核。</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1-2餐廳內外之水溝，應經常清理保持暢通，以防病媒孳生。</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3中央空調出風口處應每週清理一次，以防灰塵掉落。</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用水衛生規定:</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1自來水供應區域內應使用自來水作為水源。</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2凡用水與食品、食具及人體直接接觸者，應符合飲用水水質標準，有外掛式濾心者，每月應將濾心更換或清洗紀錄送至衛保組備查。</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3.自行衛生管理:</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1自行指派專業人員，每日依照「餐飲業食品衛生自行檢查紀錄表」逐項檢查、紀錄，並將該檢查表固定張貼於明顯處，以供本校相關督導人員不定期稽核。</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2每週本校衛生保健組人員，依照「餐飲衛生檢查表」實施衛生檢查，</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3實施衛生檢查後，負責人（如負責人不在，必需有代理人）需在檢查表上簽名，不得拒絕。</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4外包餐廳應派專人全天候駐校管理，負責餐廳衛生及環保政策之執行與自我衛生管理檢查。</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其他規定:</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1餐廳經營自助餐每天必須至少有5道新菜色變化。</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4-2清潔劑、消毒劑及有毒化學物質應符合主管機關之規定方得使用，並應明確標示，存放固定所，且應有專人負責保管。</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4-3廠商販售之成品需明確標示製造日期及有效期限，且不得販售、存放已愈保存期限之商品。</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4-4餐廳內用餐限用環保餐具。</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總計罰鍰(1000元/則)：</text:p>
          </table:table-cell>
          <table:table-cell table:style-name="TableCell601" table:number-columns-spanned="2">
            <text:p text:style-name="P602"/>
          </table:table-cell>
          <table:covered-table-cell/>
        </table:table-row>
        <table:table-row table:style-name="TableRow603">
          <table:table-cell table:style-name="TableCell604" table:number-columns-spanned="3">
            <text:p text:style-name="P605">備註：</text:p>
          </table:table-cell>
          <table:covered-table-cell/>
          <table:covered-table-cell/>
        </table:table-row>
      </table:table>
      <text:p text:style-name="P606">Ps：以上任一條例評定為「×」者依「餐廳衛生管理辦法」第一次書面警告，第二次罰款新台幣壹仟元，第三次罰款貳仟元，若限期未改善者，得連續告發，第四次以後送本校膳食委員會處理。</text:p>
      <text:p text:style-name="P607"><text:span text:style-name="T608">檢查人員</text:span><text:span text:style-name="T609">/檢查時間</text:span><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元培</text:span><text:span text:style-name="T4">醫事</text:span><text:span text:style-name="T5">科技大學 <text:s text:c="2"/>學校餐廳衛生管理</text:span><text:span text:style-name="T6">檢查</text:span><text:span text:style-name="T7">表</text:span></text:p>
      </style:header>
      <style:footer>
        <text:p text:style-name="頁尾"><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培科技大學   學校餐廳衛生管理條例表</dc:title>
    <dc:description/>
    <dc:subject/>
    <meta:initial-creator>user</meta:initial-creator>
    <dc:creator>YPU-HO</dc:creator>
    <meta:creation-date>2022-09-01T09:14:00Z</meta:creation-date>
    <dc:date>2022-09-01T09:14:00Z</dc:date>
    <meta:print-date>2007-08-08T07:04:00Z</meta:print-date>
    <meta:template xlink:href="Normal.dotm" xlink:type="simple"/>
    <meta:editing-cycles>2</meta:editing-cycles>
    <meta:editing-duration>PT0S</meta:editing-duration>
    <meta:document-statistic meta:page-count="3" meta:paragraph-count="6" meta:word-count="505" meta:character-count="3382" meta:row-count="24" meta:non-whitespace-character-count="2883"/>
  </office:meta>
</office:document-meta>
</file>