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0638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5652in"/>
    </style:style>
    <style:style style:name="TableColumn21" style:family="table-column">
      <style:table-column-properties style:column-width="1.2923in"/>
    </style:style>
    <style:style style:name="Table11" style:family="table">
      <style:table-properties style:width="5.87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</text:p>
      <text:p text:style-name="P8"/>
      <text:p text:style-name="P9">學生緊急傷患送醫車資補助請領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時間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使用</text:p>
            <text:p text:style-name="P47">車輛</text:p>
          </table:table-cell>
          <table:table-cell table:style-name="TableCell48" table:number-columns-spanned="9">
            <text:p text:style-name="P49">□救護車 <text:s/>□計程車 <text:s/>□自用車 <text:s/>□公務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送醫</text:p>
            <text:p text:style-name="P53">院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護送人員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送醫</text:p>
            <text:p text:style-name="P64">原因</text:p>
            <text:p text:style-name="P65"/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就醫</text:p>
            <text:p text:style-name="P71">後</text:p>
            <text:p text:style-name="P72">結果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補助</text:p>
            <text:p text:style-name="P79">金額</text:p>
            <text:p text:style-name="P80"/>
          </table:table-cell>
          <table:table-cell table:style-name="TableCell81" table:number-columns-spanned="9">
            <text:p text:style-name="P82"/>
            <text:p text:style-name="P83">共 <text:s text:c="21"/>元</text:p>
            <text:p text:style-name="P84"/>
            <text:p text:style-name="P85"><text:s text:c="27"/>※補助費以計程車費率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填寫完畢請送至學務處衛保組 謝謝!!</text:p>
        </text:list-item>
        <text:list-item>
          <text:p text:style-name="P88">如不敷使用請自行影印</text:p>
        </text:list-item>
        <text:list-item>
          <text:p text:style-name="P89"><text:span text:style-name="T90">如有任何疑問請洽分機</text:span><text:span text:style-name="T91">224</text:span><text:span text:style-name="T92">5或</text:span><text:span text:style-name="T93">224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61in"/>
          <style:tab-stop style:type="right" style:position="5.7729in"/>
        </style:tab-stops>
      </style:paragraph-properties>
    </style:style>
    <style:style style:name="T3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Calibri" fo:color="#7F7F7F"/>
    </style:style>
    <style:style style:name="T6" style:parent-style-name="預設段落字型" style:family="text">
      <style:text-properties style:font-name="Calibri" fo:color="#7F7F7F"/>
    </style:style>
    <style:style style:name="T7" style:parent-style-name="預設段落字型" style:family="text">
      <style:text-properties style:font-name="Calibri" fo:color="#7F7F7F"/>
    </style:style>
  </office:automatic-styles>
  <office:master-styles>
    <style:master-page style:name="MP0" style:page-layout-name="PL0">
      <style:header>
        <text:p text:style-name="P2"><text:span text:style-name="T3">B04-03-001-02</text:span></text:p>
      </style:header>
      <style:footer>
        <text:p text:style-name="P4"><text:span text:style-name="T5">學務處衛保組</text:span><text:span text:style-name="T6"><text:s text:c="2"/>1010515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description/>
    <dc:subject/>
    <meta:initial-creator>yust</meta:initial-creator>
    <dc:creator>YPU-HO</dc:creator>
    <meta:creation-date>2022-09-01T09:14:00Z</meta:creation-date>
    <dc:date>2022-09-01T09:14:00Z</dc:date>
    <meta:print-date>2003-02-10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