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5in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 fo:margin-left="0.8333in" fo:text-indent="-0.8333in">
        <style:tab-stops/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" style:parent-style-name="內文" style:family="paragraph">
      <style:paragraph-properties fo:text-align="end" fo:margin-left="0.8333in" fo:text-indent="-0.8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138in"/>
    </style:style>
    <style:style style:name="TableColumn7" style:family="table-column">
      <style:table-column-properties style:column-width="0.0034in" style:use-optimal-column-width="false"/>
    </style:style>
    <style:style style:name="TableColumn8" style:family="table-column">
      <style:table-column-properties style:column-width="0.4541in" style:use-optimal-column-width="false"/>
    </style:style>
    <style:style style:name="TableColumn9" style:family="table-column">
      <style:table-column-properties style:column-width="3.627in" style:use-optimal-column-width="false"/>
    </style:style>
    <style:style style:name="TableColumn10" style:family="table-column">
      <style:table-column-properties style:column-width="0.0006in" style:use-optimal-column-width="false"/>
    </style:style>
    <style:style style:name="TableColumn11" style:family="table-column">
      <style:table-column-properties style:column-width="0.2055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1.0618in" style:use-optimal-column-width="false"/>
    </style:style>
    <style:style style:name="TableColumn15" style:family="table-column">
      <style:table-column-properties style:column-width="0.0006in" style:use-optimal-column-width="false"/>
    </style:style>
    <style:style style:name="TableColumn16" style:family="table-column">
      <style:table-column-properties style:column-width="0.7993in" style:use-optimal-column-width="false"/>
    </style:style>
    <style:style style:name="Table6" style:family="table">
      <style:table-properties style:width="6.5958in" fo:margin-left="0in" table:align="center"/>
    </style:style>
    <style:style style:name="TableRow17" style:family="table-row">
      <style:table-row-properties style:min-row-height="0.3881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38in"/>
    </style:style>
    <style:style style:name="TableCell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3881in" style:use-optimal-row-height="false" fo:keep-together="always"/>
    </style:style>
    <style:style style:name="TableCell3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0972in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0" style:parent-style-name="內文" style:list-style-name="LFO1" style:family="paragraph">
      <style:paragraph-properties style:vertical-align="baseline"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2" style:family="table-row">
      <style:table-row-properties style:min-row-height="0.0902in" style:use-optimal-row-height="false" fo:keep-together="always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margin-left="0.1666in" fo:text-indent="-0.18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138in"/>
    </style:style>
    <style:style style:name="T57" style:parent-style-name="預設段落字型" style:family="text">
      <style:text-properties style:font-name="標楷體" style:font-name-asian="標楷體" fo:letter-spacing="-0.0069in"/>
    </style:style>
    <style:style style:name="TableCell5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margin-right="-0.018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8" style:family="table-row">
      <style:table-row-properties style:min-row-height="0.0902in" style:use-optimal-row-height="false" fo:keep-together="always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2" style:family="table-row">
      <style:table-row-properties style:min-row-height="0.0902in"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6" style:family="table-row">
      <style:table-row-properties style:min-row-height="0.0902in" style:use-optimal-row-height="false" fo:keep-together="always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0" style:family="table-row">
      <style:table-row-properties style:min-row-height="0.3881in" style:use-optimal-row-height="false" fo:keep-together="always"/>
    </style:style>
    <style:style style:name="TableCell112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0.0972in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Cell11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8" style:family="table-row">
      <style:table-row-properties style:min-row-height="0.0902in" style:use-optimal-row-height="false" fo:keep-together="always"/>
    </style:style>
    <style:style style:name="P12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3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2" style:family="table-row">
      <style:table-row-properties style:min-row-height="0.0902in" style:use-optimal-row-height="false" fo:keep-together="always"/>
    </style:style>
    <style:style style:name="P14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4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6" style:family="table-row">
      <style:table-row-properties style:min-row-height="0.0902in" style:use-optimal-row-height="false" fo:keep-together="always"/>
    </style:style>
    <style:style style:name="P15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5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0" style:family="table-row">
      <style:table-row-properties style:min-row-height="0.2131in" style:use-optimal-row-height="false" fo:keep-together="always"/>
    </style:style>
    <style:style style:name="P17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678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1.1152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fo:text-align="justify" style:line-height-at-least="0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表格下載-3】</text:p>
      <text:p text:style-name="P2">元 培<text:s/>醫 事<text:s/>科<text:s/>技 大 學</text:p>
      <text:p text:style-name="P3">超商衛生檢查表</text:p>
      <text:p text:style-name="P4"><text:span text:style-name="T5">檢查時間： <text:s text:c="3"/>年 <text:s text:c="3"/>月 <text:s text:c="3"/>日 <text:s text:c="3"/>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>
            <text:p text:style-name="P18">項次</text:p>
          </table:table-cell>
          <table:table-cell table:style-name="TableCell20" table:number-columns-spanned="2">
            <text:p text:style-name="P21">檢　查　項　目</text:p>
          </table:table-cell>
          <table:covered-table-cell/>
          <table:table-cell table:style-name="TableCell22">
            <text:p text:style-name="P23">良好</text:p>
          </table:table-cell>
          <table:table-cell table:style-name="TableCell24">
            <text:p text:style-name="P25">尚可</text:p>
          </table:table-cell>
          <table:table-cell table:style-name="TableCell26">
            <text:p text:style-name="P27">不良</text:p>
          </table:table-cell>
          <table:table-cell table:style-name="TableCell28" table:number-columns-spanned="2">
            <text:p text:style-name="P29">實際狀況</text:p>
            <text:p text:style-name="P30">（由檢查者填寫）</text:p>
          </table:table-cell>
          <table:covered-table-cell/>
          <table:table-cell table:style-name="TableCell31">
            <text:p text:style-name="P32"><text:span text:style-name="T33">備註</text:span></text:p>
          </table:table-cell>
        </table:table-row>
        <table:table-row table:style-name="TableRow34">
          <table:table-cell>
            <text:p text:style-name="P35"/>
          </table:table-cell>
          <table:table-cell table:style-name="TableCell36" table:number-rows-spanned="5">
            <text:p text:style-name="P35"><text:span text:style-name="T37">食品衛</text:span><text:span text:style-name="T38">生</text:span></text:p>
          </table:table-cell>
          <table:table-cell table:style-name="TableCell39" table:number-columns-spanned="2">
            <text:list text:style-name="LFO1" text:continue-numbering="true">
              <text:list-item>
                <text:p text:style-name="P40">出售麵包、蛋糕等應有套袋及製造日期（有</text:p>
              </text:list-item>
            </text:list>
            <text:p text:style-name="P41"><text:s text:c="3"/>效期限）標示清楚，並在保存期限內販售。<text:s/>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>
            <text:p text:style-name="P53"/>
          </table:table-cell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2、</text:span><text:span text:style-name="T57">所有包裝食品，應包裝標示完全，而且在保存期限內販售。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>
            <text:p text:style-name="P69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>3、飲料、食品應儲存完善，保持新鮮度，不可有過期或變質、損壞食品。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>
            <text:p text:style-name="P83"/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4、物品應排放整齊、清潔。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>
            <text:p text:style-name="P97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>5、物品價格標示清楚。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rows-spanned="5">
            <text:p text:style-name="P111"><text:span text:style-name="T113">環境衛</text:span><text:span text:style-name="T114">生</text:span></text:p>
          </table:table-cell>
          <table:table-cell table:style-name="TableCell115" table:number-columns-spanned="2">
            <text:p text:style-name="P116">6、工作場所內不得有病媒存在，（例如：螞蟻、</text:p>
            <text:p text:style-name="P117"><text:s text:c="3"/>蚊蠅、蟑螂、老鼠----等）。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>
            <text:p text:style-name="P129"/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7、垃圾應收集於密閉容器（需加蓋）及分類，並保持桶及四周整潔。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>
            <text:p text:style-name="P143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>8.工作場所應保持乾淨，不可有垃圾、蜘蛛網、灰塵等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>
            <text:p text:style-name="P157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9.自助供食區應保持整潔，器具用物有固定放置處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>
            <text:p text:style-name="P171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10.樓梯口無堆放雜物及垃圾、紙箱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總計罰鍰(1000元/則)：</text:p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9">
            <text:p text:style-name="P190"><text:span text:style-name="T192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Ps：以上任一條例評定為「×」者依「餐廳衛生管理辦法」第一次書面警告，第二次罰款新台幣壹仟元，第三次罰款新台幣貳仟元，若限期未改善者，得連續告發，第四次以後送本校餐廳衛生管理委員會處理。</text:p>
      <text:p text:style-name="P194">檢查人員/檢查時間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表格下載-3】</dc:title>
    <dc:description/>
    <dc:subject/>
    <meta:initial-creator>user</meta:initial-creator>
    <dc:creator>YPU-HO</dc:creator>
    <meta:creation-date>2022-09-01T09:16:00Z</meta:creation-date>
    <dc:date>2022-09-01T09:16:00Z</dc:date>
    <meta:print-date>2007-11-19T1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